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Juridische samenwerking inzake neerhalen MH17"/>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Juridische samenwerking inzake neerhalen MH17</text:h>
        <text:p>Aan de orde is <text:span text:style-name="ifm_span_font.bold_ifm">de stemming</text:span> in verband met het wetsvoorstel <text:span text:style-name="ifm_span_font.bold_ifm">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text:span><text:span text:style-name="ifm_span_font.bold_ifm">34915</text:span><text:span text:style-name="ifm_span_font.bold_ifm">)</text:span>.</text:p>
        <text:p>(Zie vergadering van 6 juni 2018.)</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13</meta:user-defined>
    <meta:user-defined meta:name="DC.title">Stemming Juridische samenwerking inzake neerhalen MH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5</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DCTERMS.W3CDTF/OVERHEIDop.datumVergadering">2018-06-12</meta:user-defined>
    <meta:user-defined meta:name="OVERHEIDop.handelingenItemNummer">13</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