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Verlaagd wettelijk collegegeld"/>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Verlaagd wettelijk collegegeld</text:h>
        <text:p>Aan de orde is <text:span text:style-name="ifm_span_font.bold_ifm">de stemming</text:span> in verband met het wetsvoorstel <text:span text:style-name="ifm_span_font.bold_ifm">Wijziging van de Wet op het hoger onderwijs en wetenschappelijk onderzoek in verband met de introductie van een grondslag voor de verlaging van het wettelijk collegegeld voor groepen van studenten (verlaagd wettelijk collegegeld) (</text:span><text:span text:style-name="ifm_span_font.bold_ifm">34911</text:span><text:span text:style-name="ifm_span_font.bold_ifm">)</text:span>.</text:p>
        <text:p>(Zie vergadering van 24 april 2018.)</text:p>
        <text:p>In stemming komt het gewijzigde amendement-Futselaar/Özdil (stuk nr. 15) tot het invoegen van een onderdeel HA.</text:p>
        <text:p text:style-name="ifm_p_mt.3.38mm_ifm">De <text:span text:style-name="ifm_span_font.bold_ifm">voorzitter</text:span>:</text:p>
        <text:p>Ik constateer dat dit gewijzigde amendement met algemene stemmen is aangenomen.</text:p>
        <text:p>In stemming komt het gewijzigde amendement-Bisschop/Futselaar (stuk nr. 16) tot het invoegen van een artikel IIa.</text:p>
        <text:p text:style-name="ifm_p_mt.3.38mm_ifm">De <text:span text:style-name="ifm_span_font.bold_ifm">voorzitter</text:span>:</text:p>
        <text:p>Ik constateer dat de leden van de fracties van de SP, de PvdD, DENK, 50PLUS, de SGP, de PVV en FvD voor dit gewijzigde amendement hebben gestemd en de leden van de overige fracties ertegen, zodat het is verworpen.</text:p>
        <text:p>In stemming komt het amendement-Tielen c.s. (stuk nr. 11) tot het invoegen van een artikel IIa.</text:p>
        <text:p text:style-name="ifm_p_mt.3.38mm_ifm">De <text:span text:style-name="ifm_span_font.bold_ifm">voorzitter</text:span>:</text:p>
        <text:p>Ik constateer dat dit amendement met algemene stemmen is aangenomen.</text:p>
        <text:p>In stemming komt het wetsvoorstel, zoals op onderdelen gewijzigd door de aanneming van het gewijzigde amendement-Futselaar/Özdil (stuk nr. 15) en het amendement-Tielen c.s. (stuk nr. 11).</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12</meta:user-defined>
    <meta:user-defined meta:name="DC.title">Stemmingen Verlaagd wettelijk collegeg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meta:user-defined>
    <meta:user-defined meta:name="OVERHEIDop.behandeldDossier">34911;11</meta:user-defined>
    <meta:user-defined meta:name="OVERHEIDop.behandeldDossier">34911;15</meta:user-defined>
    <meta:user-defined meta:name="OVERHEIDop.behandeldDossier">34911;16</meta:user-defined>
    <meta:user-defined meta:name="OVERHEID.TaxonomieBeleidsagenda/OVERHEID.category">Onderwijs en wetenschap | Hoger onderwijs</meta:user-defined>
    <meta:user-defined meta:name="DCTERMS.W3CDTF/OVERHEIDop.datumVergadering">2018-04-26</meta:user-defined>
    <meta:user-defined meta:name="OVERHEIDop.handelingenItemNummer">12</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