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Evaluatie WION en regeling bevoegde rechter"/>
        <text:user-field-decl office:value-type="string" text:name="kamer" office:string-value="Tweede Kamer"/>
        <text:user-field-decl office:value-type="string" text:name="datum" office:string-value="27 maart 2018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Evaluatie WION en regeling bevoegde rechter</text:h>
        <text:p>Aan de orde zijn <text:span text:style-name="ifm_span_font.bold_ifm">de stemmingen</text:span> in verband met het wetsvoorstel <text:span text:style-name="ifm_span_font.bold_ifm">Wijziging van de Wet informatie-uitwisseling ondergrondse netten (evaluatie WION en regeling bevoegde rechter) (</text:span><text:span text:style-name="ifm_span_font.bold_ifm">34745</text:span><text:span text:style-name="ifm_span_font.bold_ifm">)</text:span>.</text:p>
        <text:p>(Zie vergadering van 14 maart 2018.)</text:p>
        <text:p>In stemming komt het amendement-Weverling/Van der Lee (stuk nr. 10, I).</text:p>
        <text:p text:style-name="ifm_p_mt.3.38mm_ifm">De <text:span text:style-name="ifm_span_font.bold_ifm">voorzitter</text:span>:</text:p>
        <text:p>Ik constateer dat dit amendement met algemene stemmen is aangenomen.</text:p>
        <text:p>Ik stel vast dat door de aanneming van dit amendement de overige op stuk nr. 10 voorkomende amendementen als aangenomen kunnen worden beschouwd.</text:p>
        <text:p>In stemming komt het wetsvoorstel, zoals op onderdelen gewijzigd door de aanneming van de amendementen-Weverling/Van der Lee (stuk nrs. 10, I tot en met III)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5-24</meta:user-defined>
    <meta:user-defined meta:name="DC.title">Stemmingen Evaluatie WION en regeling bevoegde rech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4-16</meta:user-defined>
    <meta:user-defined meta:name="DCTERMS.W3CDTF/DCTERMS.issued">2018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45</meta:user-defined>
    <meta:user-defined meta:name="OVERHEIDop.behandeldDossier">34745;10</meta:user-defined>
    <meta:user-defined meta:name="OVERHEID.TaxonomieBeleidsagenda/OVERHEID.category">Economie | Organisatie en beleid</meta:user-defined>
    <meta:user-defined meta:name="DCTERMS.W3CDTF/OVERHEIDop.datumVergadering">2018-03-27</meta:user-defined>
    <meta:user-defined meta:name="OVERHEIDop.handelingenItemNummer">24</meta:user-defined>
    <meta:user-defined meta:name="OVERHEIDop.publicationIssue">6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