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Wijziging van de wet regeling der verantwoordelijkheid van de Hoofden der Ministeriële Departementen"/>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Wijziging van de wet regeling der verantwoordelijkheid van de Hoofden der Ministeriële Departementen</text:h>
        <text:p>Aan de orde zijn <text:span text:style-name="ifm_span_font.bold_ifm">de stemmingen</text:span> in verband met het wetsvoorstel <text:span text:style-name="ifm_span_font.bold_ifm">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 (</text:span><text:span text:style-name="ifm_span_font.bold_ifm">34871</text:span><text:span text:style-name="ifm_span_font.bold_ifm">)</text:span>.</text:p>
        <text:p>In stemming komt het gewijzigde amendement-Van Toorenburg c.s. (stuk nr. 7).</text:p>
        <text:p text:style-name="ifm_p_mt.3.38mm_ifm">De <text:span text:style-name="ifm_span_font.bold_ifm">voorzitter</text:span>:</text:p>
        <text:p>Ik constateer dat de leden van de fracties van de SP, de PvdA, GroenLinks, de PvdD, DENK, 50PLUS, D66, de SGP, het CDA, de ChristenUnie, de PVV en FvD voor dit gewijzigde amendement hebben gestemd en de leden van de fractie van de VVD ertegen, zodat het is aangenomen.</text:p>
        <text:p>In stemming komt het wetsvoorstel, zoals op onderdelen gewijzigd door de aanneming van het gewijzigde amendement-Van Toorenburg (stuk nr. 7).</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6</meta:user-defined>
    <meta:user-defined meta:name="DC.title">Stemmingen Wijziging van de wet regeling der verantwoordelijkheid van de Hoofden der Ministeriële Departemen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1</meta:user-defined>
    <meta:user-defined meta:name="OVERHEIDop.behandeldDossier">34871;7</meta:user-defined>
    <meta:user-defined meta:name="OVERHEID.TaxonomieBeleidsagenda/OVERHEID.category">Bestuur | Organisatie en beleid</meta:user-defined>
    <meta:user-defined meta:name="OVERHEID.TaxonomieBeleidsagenda/OVERHEID.category">Bestuur | Rijksoverheid</meta:user-defined>
    <meta:user-defined meta:name="DCTERMS.W3CDTF/OVERHEIDop.datumVergadering">2018-03-13</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