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motie Begroting Onderwijs, Cultuur en Wetenschap 2018"/>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motie Begroting Onderwijs, Cultuur en Wetenschap 2018</text:h>
        <text:p>Aan de orde is <text:span text:style-name="ifm_span_font.bold_ifm">de stemming over een aangehouden motie</text:span>, ingediend bij de behandeling van het wetsvoorstel <text:span text:style-name="ifm_span_font.bold_ifm">Vaststelling van de begrotingsstaten van het Ministerie van Onderwijs, Cultuur en Wetenschap (VIII) voor het jaar 2018</text:span>,</text:p>
        <text:p>te weten:</text:p>
        <text:list text:style-name="lijst">
          <text:list-item>
            <text:number>-</text:number>
            <text:p>de motie-Kwint/Özdil over begeleiden van mbo-studenten bij hun start op de arbeidsmarkt (34775-VIII, nr. 83).</text:p>
          </text:list-item>
        </text:list>
        <text:p>(Zie vergadering van 7 december 2017.)</text:p>
        <text:p text:style-name="ifm_p_mt.3.38mm_ifm">De <text:span text:style-name="ifm_span_font.bold_ifm">voorzitter</text:span>:</text:p>
        <text:p>De motie-Kwint/Özdil (34775-VIII, nr. 8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udenten die een entreeopleiding of mbo niveau 2 volgen juist na het behalen van hun diploma een grote stap naar de arbeidsmarkt moeten maken, vaker werkloos zijn of (langdurig) in flexibel verband werken;</text:p>
        <text:p text:style-name="ifm_p_mt.3.38mm_ifm">overwegende dat goede begeleiding van mbo-studenten bijdraagt aan het behalen van het diploma en het vinden van een baan;</text:p>
        <text:p text:style-name="ifm_p_mt.3.38mm_ifm">overwegende dat zowel de student als de samenleving langdurig profiteert als een net afgestudeerde mbo-student de baan ook behoudt;</text:p>
        <text:p text:style-name="ifm_p_mt.3.38mm_ifm">verzoekt de regering om samen met enkele gemeenten en mbo's een proef vorm te geven om studenten na het behalen van een entreeopleiding of mbo niveau-2-opleiding nog twee jaar te laten begeleiden bij hun start op de arbeidsmarkt, en hierover in de jaarlijkse brief over voortijdig schoolverlaten en jongeren in een kwetsbare positie voorjaar 2018 te rapporteren,</text:p>
        <text:p text:style-name="ifm_p_mt.3.38mm_ifm">en gaat over tot de orde van de dag.</text:p>
        <text:p>Naar mij blijkt, wordt de indiening ervan voldoende ondersteund.</text:p>
        <text:p>Zij krijgt nr. 120, was nr. 83 (34775-VIII).</text:p>
        <text:p>Ik stel vast dat wij hier nu over kunnen stemmen.</text:p>
        <text:p>In stemming komt de gewijzigde motie-Kwint/Özdil (34775-VIII, nr. 120, was nr. 83).</text:p>
        <text:p text:style-name="ifm_p_mt.3.38mm_ifm">De <text:span text:style-name="ifm_span_font.bold_ifm">voorzitter</text:span>:</text:p>
        <text:p>Ik constateer dat de leden van de fracties van de SP, de PvdA, GroenLinks, de PvdD, DENK, 50PLUS, D66, het CDA, de ChristenUnie en de PVV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21</meta:user-defined>
    <meta:user-defined meta:name="DC.title">Stemming motie Begroting Onderwijs, Cultuur en Wetenschap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I;83</meta:user-defined>
    <meta:user-defined meta:name="OVERHEIDop.behandeldDossier">34775-VIII;120</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8-01-23</meta:user-defined>
    <meta:user-defined meta:name="OVERHEIDop.handelingenItemNummer">21</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