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Bevoegdheden ondernemingsraad inzake beloningen bestuurders"/>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Bevoegdheden ondernemingsraad inzake beloningen bestuurders</text:h>
        <text:p>Aan de orde zijn <text:span text:style-name="ifm_span_font.bold_ifm">de stemmingen</text:span> in verband met het wetsvoorstel <text:span text:style-name="ifm_span_font.bold_ifm">Wijziging van de Wet op de ondernemingsraden in verband met de bevoegdheden van de ondernemingsraad inzake de beloningen van bestuurders (</text:span><text:span text:style-name="ifm_span_font.bold_ifm">34494</text:span><text:span text:style-name="ifm_span_font.bold_ifm">)</text:span>.</text:p>
        <text:p>(Zie vergadering van 17 januari 2018.)</text:p>
        <text:p text:style-name="ifm_p_mt.3.38mm_ifm">De <text:span text:style-name="ifm_span_font.bold_ifm">voorzitter</text:span>:</text:p>
        <text:p>Het amendement-Van Weyenberg (stuk nr. 10) is ingetrokken.</text:p>
        <text:p>Ik stel vast dat daarmee wordt ingestemd.</text:p>
        <text:p>Ik stel voor in afwijking van de artikelvolgorde van het wetsvoorstel eerst te stemmen over het amendement op stuk nr. 12.</text:p>
        <text:p>Daartoe wordt besloten.</text:p>
        <text:p>In stemming komt het amendement-Van Kent (stuk nr. 12) tot het invoegen van een onderdeel Aa.</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Van Kent (stuk nr. 13).</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amendement-Özdil/Gijs van Dijk (stuk nr. 15) tot het invoegen van een onderdeel Aa.</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SGP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3</meta:user-defined>
    <meta:user-defined meta:name="DC.title">Stemmingen Bevoegdheden ondernemingsraad inzake beloningen bestuu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4</meta:user-defined>
    <meta:user-defined meta:name="OVERHEIDop.behandeldDossier">34494;10</meta:user-defined>
    <meta:user-defined meta:name="OVERHEIDop.behandeldDossier">34494;12</meta:user-defined>
    <meta:user-defined meta:name="OVERHEIDop.behandeldDossier">34494;13</meta:user-defined>
    <meta:user-defined meta:name="OVERHEIDop.behandeldDossier">34494;15</meta:user-defined>
    <meta:user-defined meta:name="OVERHEID.TaxonomieBeleidsagenda/OVERHEID.category">Werk | Organisatie en beleid</meta:user-defined>
    <meta:user-defined meta:name="DCTERMS.W3CDTF/OVERHEIDop.datumVergadering">2018-01-23</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