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Definitieve invoering van begeleid rijd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Definitieve invoering van begeleid rijden</text:h>
        <text:p>Aan de orde zijn <text:span text:style-name="ifm_span_font.bold_ifm">de stemmingen</text:span> in verband met het wetsvoorstel <text:span text:style-name="ifm_span_font.bold_ifm">Wijziging van de Wegenverkeerswet 1994 in verband met de definitieve invoering van begeleid rijden (</text:span><text:span text:style-name="ifm_span_font.bold_ifm">34693</text:span><text:span text:style-name="ifm_span_font.bold_ifm">)</text:span>. </text:p>
        <text:p>(Zie vergadering van 20 september 2017.) </text:p>
        <text:p>In stemming komt het amendement-Van Aalst (stuk nr. 11). </text:p>
        <text:p text:style-name="ifm_p_mt.3.38mm_ifm">De <text:span text:style-name="ifm_span_font.bold_ifm">voorzitter</text:span>:</text:p>
        <text:p>Ik constateer dat de leden van de fracties van GroenLinks, 50PLUS, de PVV en FvD voor dit amendement hebben gestemd en d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5</meta:user-defined>
    <meta:user-defined meta:name="DC.title">Stemmingen Definitieve invoering van begeleid rij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93</meta:user-defined>
    <meta:user-defined meta:name="OVERHEIDop.behandeldDossier">34693;11</meta:user-defined>
    <meta:user-defined meta:name="OVERHEID.TaxonomieBeleidsagenda/OVERHEID.category">Verkeer | Weg</meta:user-defined>
    <meta:user-defined meta:name="DCTERMS.W3CDTF/OVERHEIDop.datumVergadering">2017-09-26</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