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Begroting Binnenlandse Zaken en Koninkrijksrelaties 2018"/>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Begroting Binnenlandse Zaken en Koninkrijksrelaties 2018</text:h>
        <text:p>Aan de orde is <text:span text:style-name="ifm_span_font.bold_ifm">de stemming</text:span> in verband met het wetsvoorstel <text:span text:style-name="ifm_span_font.bold_ifm">Vaststelling van de begrotingsstaten van het Ministerie van Binnenlandse Zaken en Koninkrijksrelaties (VII) voor het jaar 2018 (</text:span><text:span text:style-name="ifm_span_font.bold_ifm">34775-VII</text:span><text:span text:style-name="ifm_span_font.bold_ifm">)</text:span>.</text:p>
        <text:p>(Zie vergadering van 16 november 2017.)</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20</meta:user-defined>
    <meta:user-defined meta:name="DC.title">Stemming Begroting Binnenlandse Zaken en Koninkrijksrelaties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I</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7-12-21</meta:user-defined>
    <meta:user-defined meta:name="OVERHEIDop.handelingenItemNummer">20</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