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Uitfaseren aftrek wegens geen of geringe eigenwoningschuld"/>
        <text:user-field-decl office:value-type="string" text:name="kamer" office:string-value="Tweede Kamer"/>
        <text:user-field-decl office:value-type="string" text:name="datum" office:string-value="23 november 2017"/>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Uitfaseren aftrek wegens geen of geringe eigenwoningschuld</text:h>
        <text:p>Aan de orde zijn <text:span text:style-name="ifm_span_font.bold_ifm">de stemmingen</text:span> in verband met het wetsvoorstel <text:span text:style-name="ifm_span_font.bold_ifm">Wijziging van de Wet inkomstenbelasting 2001 tot het geleidelijk uitfaseren van de aftrek wegens geen of geringe eigenwoningschuld (</text:span><text:span text:style-name="ifm_span_font.bold_ifm">34819</text:span><text:span text:style-name="ifm_span_font.bold_ifm">)</text:span>.</text:p>
        <text:p>(Zie vergadering van 22 november 2017.)</text:p>
        <text:p text:style-name="ifm_p_mt.3.38mm_ifm">De <text:span text:style-name="ifm_span_font.bold_ifm">voorzitter</text:span>:</text:p>
        <text:p>De fractie van de PVV verzoekt om een hoofdelijke stemming over het wetsvoorstel, maar dat komt straks.</text:p>
        <text:p>Ik geef gelegenheid tot het afleggen van stemverklaringen vooraf.</text:p>
        <text:p text:style-name="ifm_p_mt.3.38mm_ifm">⬜</text:p>
        <text:p text:style-name="ifm_p_mt.3.38mm_ifm">Mevrouw <text:span text:style-name="ifm_span_font.bold_ifm">Leijten</text:span> (SP):</text:p>
        <text:p>Voorzitter. Er is hard gewerkt. Op 3 november kregen we het wetsvoorstel en twintig dagen later gaan we erover stemmen. We hadden twee keer een schriftelijke ronde, een lang debat en een hoorzitting. Er was ook veel inzet van ondersteuning van onszelf en van het ministerie. Zeker de heer Van Rooijen heeft hard gewerkt, dat hebben we allemaal gehoord. Maar hij heeft ook amendementen gemaakt. Het bezwaar dat we hebben tegen het wetsvoorstel, namelijk dat het met stoom en kokend water is ingediend en wij de gevolgen onvoldoende kunnen overzien, geldt eigenlijk ook voor de amendementen van de heer Van Rooijen. Het is dus geen oordeel over de inhoud, maar we zullen wel tegenstemmen, omdat we vinden dat het proces op deze manier niet kan.</text:p>
        <text:p text:style-name="ifm_p_mt.3.38mm_ifm">De <text:span text:style-name="ifm_span_font.bold_ifm">voorzitter</text:span>:</text:p>
        <text:p>Dank u wel. Dan geef ik nu het woord aan de heer Van Rooijen namens 50PLUS.</text:p>
        <text:p text:style-name="ifm_p_mt.3.38mm_ifm">⬜</text:p>
        <text:p text:style-name="ifm_p_mt.3.38mm_ifm">De heer <text:span text:style-name="ifm_span_font.bold_ifm">Van Rooijen</text:span> (50PLUS):</text:p>
        <text:p>Voorzitter. Zoals u gewend bent, zal ik het kort houden. De 50PLUS-fractie heeft haar best gedaan om te redden wat er te redden valt. Toen wij zagen dat de wet tot afschaffing van de wet-Hillen toch door zou gaan, hebben wij geprobeerd de scherpste kanten ervan af te halen door amendering op drie onderdelen, te weten: uitzondering bestaande gevallen, vrijstelling Hillenwoningen met een WOZ-waarde tot €150.000 en bevriezing van de WOZ-waarde voor Hillenwoningen op het huidige niveau van de WOZ. Omdat zelfs deze drie amendementen worden afgewezen en de coalitie met open ogen alle nadelen accepteert, kan 50PLUS niet anders dan tegen het wetsvoorstel stemmen tot afschaffing van de wet-Hillen, de aflosboete. Het is een zeldzaam onzorgvuldige behandeling van een wetsvoorstel, tot stand gekomen onder stoom en kokend water.</text:p>
        <text:p>In stemming komt het amendement-Van Rooijen (stuk nr. 9, I).</text:p>
        <text:p text:style-name="ifm_p_mt.3.38mm_ifm">De <text:span text:style-name="ifm_span_font.bold_ifm">voorzitter</text:span>:</text:p>
        <text:p>Ik constateer dat de leden van de fracties van 50PLUS en de SGP voor dit amendement hebben gestemd en de leden van de overige fracties ertegen, zodat het is verworpen.</text:p>
        <text:p>Ik stel vast dat door de verwerping van dit amendement het andere op stuk nr. 9 voorkomende amendement als verworpen kan worden beschouwd.</text:p>
        <text:p>In stemming komt het gewijzigde amendement-Van Rooijen (stuk nr. 12, I).</text:p>
        <text:p text:style-name="ifm_p_mt.3.38mm_ifm">De <text:span text:style-name="ifm_span_font.bold_ifm">voorzitter</text:span>:</text:p>
        <text:p>Ik constateer dat de leden van de fractie van 50PLUS voor dit gewijzigde amendement hebben gestemd en de leden van de overige fracties ertegen, zodat het is verworpen.</text:p>
        <text:p>Ik stel vast dat door de verwerping van dit gewijzigde amendement het andere op stuk nr. 12 voorkomende gewijzigde amendement als verworpen kan worden beschouwd.</text:p>
        <text:p>In stemming komt het gewijzigde amendement-Van Rooijen (stuk nr. 13, I).</text:p>
        <text:p text:style-name="ifm_p_mt.3.38mm_ifm">De <text:span text:style-name="ifm_span_font.bold_ifm">voorzitter</text:span>:</text:p>
        <text:p>Ik constateer dat de leden van de fracties van DENK en 50PLUS voor dit gewijzigde amendement hebben gestemd en de leden van de overige fracties ertegen, zodat het is verworpen.</text:p>
        <text:p>Ik stel vast dat door de verwerping van dit gewijzigde amendement de overige op stuk nr. 13 voorkomende gewijzigde amendementen als verworpen kunnen worden beschouwd.</text:p>
        <text:p>In stemming komt het wetsvoorstel.</text:p>
        <text:p>Vóór stemmen de leden: Belhaj, Van den Berg, Den Boer, Van den Bosch, Bosman, Bouali, Ten Broeke, Bruins Slot, Buitenweg, Van Dam, Diertens, Dijkhoff, Pia Dijkstra, Remco Dijkstra, Dik-Faber, Diks, Van Eijs, El Yassini, Ellemeet, Geluk-Poortvliet, Geurts, Van der Graaf, Grashoff, De Groot, Groothuizen, Van Haersma Buma, Van Haga, Rudmer Heerema, Pieter Heerma, Van Helvert, Hennis-Plasschaert, Hermans, Jetten, Koerhuis, Koopmans, Kröger, Kuik, Laan-Geselschap, De Lange, Van der Lee, Van der Linde, Lodders, Von Martels, Van Meenen, Middendorp, Van der Molen, Agnes Mulder, Anne Mulder, Nijkerken-de Haan, Van Ojik, Omtzigt, Van Oosten, Özdil, Özütok, Paternotte, Pechtold, Peters, Raemakers, Rog, Ronnes, Arno Rutte, Segers, Sienot, Sjoerdsma, Slootweg, Sneller, Snels, Tellegen, Tielen, Van Tongeren, Van Toorenburg, Veldman, Verhoeven, Voordewind, Voortman, Aukje de Vries, Westerveld, Weverling, Van Weyenberg, Wiersma, Wörsdörfer, Van 't Wout, Yeşilgöz-Zegerius, Ziengs, Amhaouch, Azmani en Becker.</text:p>
        <text:p>Tegen stemmen de leden: Bisschop, Martin Bosma, Van Brenk, Tony van Dijck, Gijs van Dijk, Jasper van Dijk, Dijkgraaf, Dijksma, Fritsma, Futselaar, Gerbrands, De Graaf, Graus, Helder, Hiddema, Hijink, Van den Hul, De Jong, Karabulut, Van Kent, Kooiman, Kops, Krol, Kuiken, Kuzu, Kwint, Laçin, Leijten, Madlener, Maeijer, Marijnissen, Markuszower, Moorlag, Edgar Mulder, Van Nispen, Ouwehand, Öztürk, Ploumen, Van Raak, Van Raan, Roemer, Van Rooijen, De Roon, Sazias, Van der Staaij, Thieme, Wassenberg, Van Weerdenburg, Wilders, Van Aalst, Agema, Arib, Asscher, Azarkan, Beckerman en Beertema.</text:p>
        <text:p>De <text:span text:style-name="ifm_span_font.bold_ifm">voorzitter</text:span>:</text:p>
        <text:p text:style-name="ifm_p_mt.3.38mm_ifm">Ik constateer dat dit wetsvoorstel met 87 tegen 56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6-13</meta:user-defined>
    <meta:user-defined meta:name="DC.title">Stemmingen Uitfaseren aftrek wegens geen of geringe eigenwoningschu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7</meta:user-defined>
    <meta:user-defined meta:name="DCTERMS.W3CDTF/DCTERMS.issued">2017-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19</meta:user-defined>
    <meta:user-defined meta:name="OVERHEIDop.behandeldDossier">34819;9</meta:user-defined>
    <meta:user-defined meta:name="OVERHEIDop.behandeldDossier">34819;12</meta:user-defined>
    <meta:user-defined meta:name="OVERHEID.TaxonomieBeleidsagenda/OVERHEID.category">Financiën | Belasting</meta:user-defined>
    <meta:user-defined meta:name="DCTERMS.W3CDTF/OVERHEIDop.datumVergadering">2017-11-23</meta:user-defined>
    <meta:user-defined meta:name="OVERHEIDop.handelingenItemNummer">13</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