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Waardeoverdracht klein pensio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Waardeoverdracht klein pensioen</text:h>
        <text:p>Aan de orde zijn <text:span text:style-name="ifm_span_font.bold_ifm">de stemmingen over moties</text:span>, ingediend bij de behandeling van het wetsvoorstel <text:span text:style-name="ifm_span_font.bold_ifm">Wijziging van de Pensioenwet, de Wet verplichte beroepspensioenregeling en de Invoerings- en aanpassingswet Pensioenwet in verband met waardeoverdracht van klein pensioen en enige andere wijzigingen inzake waardeoverdracht (Wet waardeoverdracht klein pensioen)</text:span>,</text:p>
        <text:p>te weten:</text:p>
        <text:list text:style-name="lijst">
          <text:list-item>
            <text:number>-</text:number>
            <text:p>de motie-Lodders c.s. over keuzemogelijkheid in het overdragen van pensioenaanspraken (34765, nr. 12);</text:p>
          </text:list-item>
          <text:list-item>
            <text:number>-</text:number>
            <text:p>de motie-De Jong over afkoop van zeer kleine pensioenen (34765, nr. 14);</text:p>
          </text:list-item>
          <text:list-item>
            <text:number>-</text:number>
            <text:p>de motie-De Jong over herziene IORP-informatievereisten niet implementeren (34765, nr. 15);</text:p>
          </text:list-item>
          <text:list-item>
            <text:number>-</text:number>
            <text:p>de motie-Omtzigt over achterliggende berekeningen van kleine pensioenaanspraken (34765, nr. 16).</text:p>
          </text:list-item>
        </text:list>
        <text:p>(Zie vergadering van 7 november 2017.)</text:p>
        <text:p text:style-name="ifm_p_mt.3.38mm_ifm">De <text:span text:style-name="ifm_span_font.bold_ifm">voorzitter</text:span>:</text:p>
        <text:p>Op verzoek van de heer Omtzigt stel ik voor zijn motie (34765, nr. 16) aan te houden.</text:p>
        <text:p>Daartoe wordt besloten.</text:p>
        <text:p>In stemming komt de motie-Lodders c.s. (34765, nr. 12).</text:p>
        <text:p text:style-name="ifm_p_mt.3.38mm_ifm">De <text:span text:style-name="ifm_span_font.bold_ifm">voorzitter</text:span>:</text:p>
        <text:p>Ik constateer dat deze motie met algemene stemmen is aangenomen.</text:p>
        <text:p>In stemming komt de motie-De Jong (34765, nr. 14).</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De Jong (34765, nr. 15).</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9</meta:user-defined>
    <meta:user-defined meta:name="DC.title">Stemmingen moties Waardeoverdracht klein 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5;12</meta:user-defined>
    <meta:user-defined meta:name="OVERHEIDop.behandeldDossier">34765;14</meta:user-defined>
    <meta:user-defined meta:name="OVERHEIDop.behandeldDossier">34765;15</meta:user-defined>
    <meta:user-defined meta:name="OVERHEIDop.behandeldDossier">34765;16</meta:user-defined>
    <meta:user-defined meta:name="OVERHEIDop.behandeldDossier">34765;16</meta:user-defined>
    <meta:user-defined meta:name="OVERHEID.TaxonomieBeleidsagenda/OVERHEID.category">Sociale zekerheid | Ouderen</meta:user-defined>
    <meta:user-defined meta:name="DCTERMS.W3CDTF/OVERHEIDop.datumVergadering">2017-11-21</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