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3 september 2018"/>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iverse wetten op het terrein van de volksgezondheid in verband met de versterking van het handhavingsinstrumentarium van de Inspectie gezondheidszorg en jeugd en enkele andere wijzigingen (</text:span><text:span text:style-name="ifm_span_font.bold_ifm">34874</text:span><text:span text:style-name="ifm_span_font.bold_ifm">);</text:span> </text:p>
          </text:list-item>
          <text:list-item>
            <text:number>-</text:number>
            <text:p><text:span text:style-name="ifm_span_font.bold_ifm">het wetsvoorstel Wijziging van de Wet voorkoming misbruik chemicaliën ter uitvoering van Verordening (EU) nr. 1258/2013, Verordening (EU) nr. 1259/2013, Gedelegeerde Verordening (EU) 2015/1011 en Uitvoeringsverordening (EU) 2015/1013 (</text:span><text:span text:style-name="ifm_span_font.bold_ifm">34848</text:span><text:span text:style-name="ifm_span_font.bold_ifm">);</text:span> </text:p>
          </text:list-item>
          <text:list-item>
            <text:number>-</text:number>
            <text:p><text:span text:style-name="ifm_span_font.bold_ifm">het wetsvoorstel Wijziging van de Wet uitkeringen burger-oorlogsslachtoffers 1940-1945 en de Wet uitkeringen vervolgingsslachtoffers 1940-1945 in verband met een wijziging in de berekening van het voordeel uit sparen en beleggen in de Wet inkomstenbelasting 2001 per 1 januari 2017 (</text:span><text:span text:style-name="ifm_span_font.bold_ifm">34879</text:span><text:span text:style-name="ifm_span_font.bold_ifm">).</text:span> </text:p>
          </text:list-item>
        </text:list>
        <text:p>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9-3</meta:user-defined>
    <meta:user-defined meta:name="DC.title">Behandeling van het wetsvoorstel Wijziging van diverse wetten op het terrein van de volksgezondheid in verband met de versterking van het handhavingsinstrumentarium van de Inspectie gezondheidszorg en jeugd en enkele andere wijzigingen (34874);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10-04</meta:user-defined>
    <meta:user-defined meta:name="DCTERMS.W3CDTF/DCTERMS.issued">2018-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8</meta:user-defined>
    <meta:user-defined meta:name="OVERHEIDop.behandeldDossier">34874</meta:user-defined>
    <meta:user-defined meta:name="OVERHEIDop.behandeldDossier">34879</meta:user-defined>
    <meta:user-defined meta:name="DCTERMS.W3CDTF/OVERHEIDop.datumVergadering">2018-09-13</meta:user-defined>
    <meta:user-defined meta:name="OVERHEIDop.handelingenItemNummer">3</meta:user-defined>
    <meta:user-defined meta:name="OVERHEIDop.publicationIssue">109</meta:user-defined>
    <meta:user-defined meta:name="OVERHEIDop.publicationName">Handelingen</meta:user-defined>
    <meta:user-defined meta:name="OVERHEIDop.vergaderjaar">2017-2018</meta:user-defined>
    <meta:user-defined meta:name="OVERHEIDop.versieInformatie"/>
  </office:meta>
</office:document-meta>
</file>