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4"/>
        <text:user-field-decl office:value-type="string" text:name="OVERHEIDop.titel" office:string-value="Stemmingen Wijziging begrotingsstaten ministerie van Veiligheid en Justitie 2017"/>
        <text:user-field-decl office:value-type="string" text:name="kamer" office:string-value="Tweede Kamer"/>
        <text:user-field-decl office:value-type="string" text:name="datum" office:string-value="6 juli 2017"/>
        <text:user-field-decl office:value-type="string" text:name="kamercode" office:string-value="TK"/>
        <text:user-field-decl office:value-type="string" text:name="nummer" office:string-value="9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4<text:line-break/>Stemmingen Wijziging begrotingsstaten ministerie van Veiligheid en Justitie 2017</text:h>
        <text:p>Aan de orde zijn <text:span text:style-name="ifm_span_font.bold_ifm">de stemmingen</text:span> in verband met het wetsvoorstel <text:span text:style-name="ifm_span_font.bold_ifm">Wijziging van de begrotingsstaten van het Ministerie van Veiligheid en Justitie (VI) voor het jaar 2017 (wijziging samenhangende met de Voorjaarsnota) (</text:span><text:span text:style-name="ifm_span_font.bold_ifm">34730-VI</text:span><text:span text:style-name="ifm_span_font.bold_ifm">)</text:span>. </text:p>
        <text:p>(Zie vergadering van 5 juli 2017.) </text:p>
        <text:p>In stemming komt het amendement-Van Raak/Leijten (stuk nr. 5). </text:p>
        <text:p text:style-name="ifm_p_mt.3.38mm_ifm">De <text:span text:style-name="ifm_span_font.bold_ifm">voorzitter</text:span>:</text:p>
        <text:p>Ik constateer dat de leden van de fracties van de SP, de PvdD, 50PLUS, de PVV en FvD voor dit amendement hebben gestemd en de leden van de overige fracties ertegen, zodat het is verworpen. </text:p>
        <text:p>In stemming komt het amendement-Azarkan (stuk nr. 6). </text:p>
        <text:p text:style-name="ifm_p_mt.3.38mm_ifm">De <text:span text:style-name="ifm_span_font.bold_ifm">voorzitter</text:span>:</text:p>
        <text:p>Ik constateer dat de leden van de fractie van DENK voor dit amendement hebben gestemd en de leden van de overige fracties ertegen, zodat het is verworpen. </text:p>
        <text:p>In stemming komt het amendement-Kuiken/Van Nispen (stuk nr. 4, I). </text:p>
        <text:p text:style-name="ifm_p_mt.3.38mm_ifm">De <text:span text:style-name="ifm_span_font.bold_ifm">voorzitter</text:span>:</text:p>
        <text:p>Ik constateer dat de leden van de fracties van de SP, de PvdA, GroenLinks, de PvdD, DENK en 50PLUS voor dit amendement hebben gestemd en de leden van de overige fracties ertegen, zodat het is verworpen. </text:p>
        <text:p>Ik stel vast dat door de verwerping van dit amendement het andere op stuk nr. 4 voorkomende amendement als verworpen kan worden beschouwd. </text:p>
        <text:p>In stemming komt het amendement-Azarkan (stuk nr. 7). </text:p>
        <text:p text:style-name="ifm_p_mt.3.38mm_ifm">De <text:span text:style-name="ifm_span_font.bold_ifm">voorzitter</text:span>:</text:p>
        <text:p>Ik constateer dat de leden van de fractie van DENK voor dit amendement hebben gestemd en de leden van de overige fracties ertegen, zodat het is verworpen. </text:p>
        <text:p>In stemming komt het wetsvoorstel. </text:p>
        <text:p text:style-name="ifm_p_mt.3.38mm_ifm">De <text:span text:style-name="ifm_span_font.bold_ifm">voorzitter</text:span>:</text:p>
        <text:p>Ik constateer dat dit wetsvoorstel met algemene stemmen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7-44</meta:user-defined>
    <meta:user-defined meta:name="DC.title">Stemmingen Wijziging begrotingsstaten ministerie van Veiligheid en Justitie 2017</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7-21</meta:user-defined>
    <meta:user-defined meta:name="DCTERMS.W3CDTF/DCTERMS.issued">2017-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30-VI</meta:user-defined>
    <meta:user-defined meta:name="OVERHEIDop.behandeldDossier">34730-VI;4</meta:user-defined>
    <meta:user-defined meta:name="OVERHEIDop.behandeldDossier">34730-VI;5</meta:user-defined>
    <meta:user-defined meta:name="OVERHEIDop.behandeldDossier">34730-VI;6</meta:user-defined>
    <meta:user-defined meta:name="OVERHEIDop.behandeldDossier">34730-VI;7</meta:user-defined>
    <meta:user-defined meta:name="OVERHEID.TaxonomieBeleidsagenda/OVERHEID.category">Financiën | Begroting</meta:user-defined>
    <meta:user-defined meta:name="DCTERMS.W3CDTF/OVERHEIDop.datumVergadering">2017-07-06</meta:user-defined>
    <meta:user-defined meta:name="OVERHEIDop.handelingenItemNummer">44</meta:user-defined>
    <meta:user-defined meta:name="OVERHEIDop.publicationIssue">97</meta:user-defined>
    <meta:user-defined meta:name="OVERHEIDop.publicationName">Handelingen</meta:user-defined>
    <meta:user-defined meta:name="OVERHEIDop.vergaderjaar">2016-2017</meta:user-defined>
    <meta:user-defined meta:name="OVERHEIDop.versieInformatie"/>
  </office:meta>
</office:document-meta>
</file>