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6 oktober 2016"/>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text:span><text:span text:style-name="ifm_span_font.bold_ifm">34461</text:span><text:span text:style-name="ifm_span_font.bold_ifm">);</text:span> </text:p>
          </text:list-item>
          <text:list-item>
            <text:number>-</text:number>
            <text:p><text:span text:style-name="ifm_span_font.bold_ifm">het wetsvoorstel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text:span><text:span text:style-name="ifm_span_font.bold_ifm">34462</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meta:user-defined>
    <meta:user-defined meta:name="DC.title">Behandeling van het wetsvoorstel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34461);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0-28</meta:user-defined>
    <meta:user-defined meta:name="DCTERMS.W3CDTF/DCTERMS.issued">2016-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61</meta:user-defined>
    <meta:user-defined meta:name="OVERHEIDop.behandeldDossier">34462</meta:user-defined>
    <meta:user-defined meta:name="DCTERMS.W3CDTF/OVERHEIDop.datumVergadering">2016-10-06</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