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3 april 2017"/>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op het financieel toezicht, de Faillissementswet en enige andere wetten in verband met het herstel van gebreken en omissies bij de implementatie van Europese regelgeving op het terrein van de financiële markten (Herstelwet financiële markten 2017) (</text:span><text:span text:style-name="ifm_span_font.bold_ifm">34634</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8-3</meta:user-defined>
    <meta:user-defined meta:name="DC.title">Behandeling van het wetsvoorstel Wijziging van de Wet op het financieel toezicht, de Faillissementswet en enige andere wetten in verband met het herstel van gebreken en omissies bij de implementatie van Europese regelgeving op het terrein van de financiële markten (Herstelwet financiële markten 2017) (3463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4-25</meta:user-defined>
    <meta:user-defined meta:name="DCTERMS.W3CDTF/DCTERMS.issued">2017-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34</meta:user-defined>
    <meta:user-defined meta:name="DCTERMS.W3CDTF/OVERHEIDop.datumVergadering">2017-04-13</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16-2017</meta:user-defined>
    <meta:user-defined meta:name="OVERHEIDop.versieInformatie"/>
  </office:meta>
</office:document-meta>
</file>