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Wijziging van de Wegenverkeerswet 1994"/>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Wijziging van de Wegenverkeerswet 1994</text:h>
        <text:p>Aan de orde zijn <text:span text:style-name="ifm_span_font.bold_ifm">de stemmingen</text:span> in verband met het wetsvoorstel <text:span text:style-name="ifm_span_font.bold_ifm">Wijziging van de Wegenverkeerswet 1994 in verband met aanvullende implementatie van richtlijn 2006/126/EG en enkele aanpassingen van redactionele aard (</text:span><text:span text:style-name="ifm_span_font.bold_ifm">34574</text:span><text:span text:style-name="ifm_span_font.bold_ifm">)</text:span>. </text:p>
        <text:p>(Zie vergadering van 4 april 2017.) </text:p>
        <text:p>In stemming komen het amendement-Visser/Van Helvert (stuk nr. 6, I). </text:p>
        <text:p text:style-name="ifm_p_mt.3.38mm_ifm">De <text:span text:style-name="ifm_span_font.bold_ifm">voorzitter</text:span>:</text:p>
        <text:p>Ik constateer dat de aanwezige leden van de fracties van de SP, de PvdD, DENK, de VVD, de SGP, het CDA, de ChristenUnie, de PVV en Forum voor Democratie voor dit amendement hebben gestemd en de aanwezige leden van de overige fracties ertegen, zodat het is aangenomen. </text:p>
        <text:p>Ik stel vast dat door de aanneming van dit amendement de overige op stuk nr. 6 voorkomende amendementen als aangenomen kunnen worden beschouwd. </text:p>
        <text:p>In stemming komt het wetsvoorstel, zoals op onderdelen gewijzigd door de aanneming van de amendementen-Visser/Van Helvert (stuk nrs. 6, I tot en met I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8</meta:user-defined>
    <meta:user-defined meta:name="DC.title">Stemmingen Wijziging van de Wegenverkeerswet 199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4</meta:user-defined>
    <meta:user-defined meta:name="OVERHEIDop.behandeldDossier">34574;6</meta:user-defined>
    <meta:user-defined meta:name="OVERHEID.TaxonomieBeleidsagenda/OVERHEID.category">Verkeer | Weg</meta:user-defined>
    <meta:user-defined meta:name="DCTERMS.W3CDTF/OVERHEIDop.datumVergadering">2017-04-11</meta:user-defined>
    <meta:user-defined meta:name="OVERHEIDop.handelingenItemNummer">8</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