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edisch-wetenschappelijk onderzoek met mens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edisch-wetenschappelijk onderzoek met mensen</text:h>
        <text:p>Aan de orde zijn <text:span text:style-name="ifm_span_font.bold_ifm">de stemmingen</text:span> in verband met het wetsvoorstel <text:span text:style-name="ifm_span_font.bold_ifm">Wijziging van de Wet medisch-wetenschappelijk onderzoek met mensen en de Geneesmiddelenwet in verband met de uitvoering van verordening 536/2014 op het gebied van klinische proeven met geneesmiddelen voor menselijk gebruik (</text:span><text:span text:style-name="ifm_span_font.bold_ifm">34429</text:span><text:span text:style-name="ifm_span_font.bold_ifm">)</text:span>. </text:p>
        <text:p>In stemming komt het amendement-Wolbert (stuk nr. 6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Wolbert (stuk nr. 6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0</meta:user-defined>
    <meta:user-defined meta:name="DC.title">Stemmingen Medisch-wetenschappelijk onderzoek met men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29</meta:user-defined>
    <meta:user-defined meta:name="OVERHEIDop.behandeldDossier">34429;6</meta:user-defined>
    <meta:user-defined meta:name="OVERHEID.TaxonomieBeleidsagenda/OVERHEID.category">Financiën | Organisatie en beleid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Ethiek</meta:user-defined>
    <meta:user-defined meta:name="DCTERMS.W3CDTF/OVERHEIDop.datumVergadering">2017-02-23</meta:user-defined>
    <meta:user-defined meta:name="OVERHEIDop.handelingenItemNummer">30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