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9"/>
        <text:user-field-decl office:value-type="string" text:name="OVERHEIDop.titel" office:string-value="Stemmingen Functioneren verenigingen van eigenaars"/>
        <text:user-field-decl office:value-type="string" text:name="kamer" office:string-value="Tweede Kamer"/>
        <text:user-field-decl office:value-type="string" text:name="datum" office:string-value="21 februari 2017"/>
        <text:user-field-decl office:value-type="string" text:name="kamercode" office:string-value="TK"/>
        <text:user-field-decl office:value-type="string" text:name="nummer" office:string-value="5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9<text:line-break/>Stemmingen Functioneren verenigingen van eigenaars</text:h>
        <text:p>Aan de orde zijn <text:span text:style-name="ifm_span_font.bold_ifm">de stemmingen</text:span> in verband met het wetsvoorstel <text:span text:style-name="ifm_span_font.bold_ifm">Wijziging van Boek 5 van het Burgerlijk Wetboek in verband met het verbeteren van het functioneren van verenigingen van eigenaars (Wet verbetering functioneren verenigingen van eigenaars) (</text:span><text:span text:style-name="ifm_span_font.bold_ifm">34479</text:span><text:span text:style-name="ifm_span_font.bold_ifm">)</text:span>. </text:p>
        <text:p>(Zie vergadering van 16 februari 2017.) </text:p>
        <text:p>In stemming komt het gewijzigde amendement-Bashir (stuk nr. 12). </text:p>
        <text:p text:style-name="ifm_p_mt.3.38mm_ifm">De <text:span text:style-name="ifm_span_font.bold_ifm">voorzitter</text:span>:</text:p>
        <text:p>Ik constateer dat de aanwezige leden van de fracties van de SP, de PvdD, GroenLinks, D66, Klein, de Groep Kuzu/Öztürk, Monasch, de SGP en het CDA voor dit gewijzigde amendement hebben gestemd en de aanwezige leden van de overige fracties ertegen, zodat het is verworpen. </text:p>
        <text:p>In stemming komt het nader gewijzigde amendement-Ronnes (stuk nr. 15, I). </text:p>
        <text:p text:style-name="ifm_p_mt.3.38mm_ifm">De <text:span text:style-name="ifm_span_font.bold_ifm">voorzitter</text:span>:</text:p>
        <text:p>Ik constateer dat de aanwezige leden van de fracties van de SP, de PvdD, de PvdA, GroenLinks, D66, Van Vliet, 50PLUS, Klein, Monasch, de VVD, de ChristenUnie, het CDA, de Groep Bontes/Van Klaveren en de PVV voor dit nader gewijzigde amendement hebben gestemd en de aanwezige leden van de overige fracties ertegen, zodat het is aangenomen. </text:p>
        <text:p>Ik stel vast dat door de aanneming van dit nader gewijzigde amendement het andere op stuk nr. 15 voorkomende nader gewijzigde amendement als aangenomen kan worden beschouwd. </text:p>
        <text:p>In stemming komt het gewijzigde amendement-Bisschop (stuk nr. 11). </text:p>
        <text:p text:style-name="ifm_p_mt.3.38mm_ifm">De <text:span text:style-name="ifm_span_font.bold_ifm">voorzitter</text:span>:</text:p>
        <text:p>Ik constateer dat de aanwezige leden van de fracties van de SP, de PvdD, GroenLinks, 50PLUS, de Groep Kuzu/Öztürk, Monasch, de SGP, de ChristenUnie, het CDA, de Groep Bontes/Van Klaveren en de PVV voor dit gewijzigde amendement hebben gestemd en de aanwezige leden van de overige fracties ertegen, zodat het is verworpen. </text:p>
        <text:p>In stemming komt het wetsvoorstel, zoals op onderdelen gewijzigd door de aanneming van de nader gewijzigde amendementen-Ronnes (stuk nrs. 15, I en II). </text:p>
        <text:p text:style-name="ifm_p_mt.3.38mm_ifm">De <text:span text:style-name="ifm_span_font.bold_ifm">voorzitter</text:span>:</text:p>
        <text:p>Ik constateer dat de aanwezige leden van de fracties van de SP, de PvdD, de PvdA, GroenLinks, D66, Van Vliet, 50PLUS, Klein, de Groep Kuzu/Öztürk, Houwers, Monasch, de VVD, de ChristenUnie, het CDA, de Groep Bontes/Van Klaveren en de PVV voor dit wetsvoorstel hebben gestemd en de aanwezige leden van de fractie van de SGP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55-29</meta:user-defined>
    <meta:user-defined meta:name="DC.title">Stemmingen Functioneren verenigingen van eigenaar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3-28</meta:user-defined>
    <meta:user-defined meta:name="DCTERMS.W3CDTF/DCTERMS.issued">2017-0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479</meta:user-defined>
    <meta:user-defined meta:name="OVERHEIDop.behandeldDossier">34479;11</meta:user-defined>
    <meta:user-defined meta:name="OVERHEIDop.behandeldDossier">34479;12</meta:user-defined>
    <meta:user-defined meta:name="OVERHEIDop.behandeldDossier">34479;15</meta:user-defined>
    <meta:user-defined meta:name="OVERHEID.TaxonomieBeleidsagenda/OVERHEID.category">Huisvesting | Organisatie en beleid</meta:user-defined>
    <meta:user-defined meta:name="DCTERMS.W3CDTF/OVERHEIDop.datumVergadering">2017-02-21</meta:user-defined>
    <meta:user-defined meta:name="OVERHEIDop.handelingenItemNummer">29</meta:user-defined>
    <meta:user-defined meta:name="OVERHEIDop.publicationIssue">55</meta:user-defined>
    <meta:user-defined meta:name="OVERHEIDop.publicationName">Handelingen</meta:user-defined>
    <meta:user-defined meta:name="OVERHEIDop.vergaderjaar">2016-2017</meta:user-defined>
    <meta:user-defined meta:name="OVERHEIDop.versieInformatie"/>
  </office:meta>
</office:document-meta>
</file>