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Samenvoeging gemeenten Hoogezand-Sappemeer, Menterwolde en Slochteren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Samenvoeging gemeenten Hoogezand-Sappemeer, Menterwolde en Slochteren</text:h>
        <text:p>Aan de orde is <text:span text:style-name="ifm_span_font.bold_ifm">de stemming</text:span> in verband met het wetsvoorstel <text:span text:style-name="ifm_span_font.bold_ifm">Samenvoeging van de gemeenten Hoogezand-Sappemeer, Menterwolde en Slochteren (</text:span><text:span text:style-name="ifm_span_font.bold_ifm">34594</text:span><text:span text:style-name="ifm_span_font.bold_ifm">)</text:span>. </text:p>
        <text:p>(Zie vergadering van 8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Van Vliet, 50PLUS, Klein, de Groep Kuzu/Öztürk, Houwers, Monasch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18</meta:user-defined>
    <meta:user-defined meta:name="DC.title">Stemming Samenvoeging gemeenten Hoogezand-Sappemeer, Menterwolde en Slochter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4</meta:user-defined>
    <meta:user-defined meta:name="OVERHEID.TaxonomieBeleidsagenda/OVERHEID.category">Bestuur | Gemeenten</meta:user-defined>
    <meta:user-defined meta:name="DCTERMS.W3CDTF/OVERHEIDop.datumVergadering">2017-02-14</meta:user-defined>
    <meta:user-defined meta:name="OVERHEIDop.handelingenItemNummer">18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