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Voorstel tot wijziging van het Reglement van Orde om bij stemmingen op basis van een voordracht door een commissie stemmen op personen die niet in de voordracht worden genoemd als ongeldig te beschouwen (34631);</text:span> </text:p>
        <text:p text:style-name="ifm_p_mt.3.38mm_ifm"><text:span text:style-name="ifm_span_font.bold_ifm">- het wetsvoorstel Wijziging van de Wet havenstaatcontrole met betrekking tot toezicht aan boord van schepen onder buitenlandse vlag in havens in Bonaire, Sint Eustatius, Saba en Europees Nederland (34496).</text:span> </text:p>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3</meta:user-defined>
    <meta:user-defined meta:name="DC.title">Behandeling van het wetsvoorstel van het Reglement van Orde om bij stemmingen op basis van een voordracht door een commissie stemmen op personen die niet in de voordracht worden genoemd als ongeldig te beschouwen (3463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6</meta:user-defined>
    <meta:user-defined meta:name="OVERHEIDop.behandeldDossier">34631</meta:user-defined>
    <meta:user-defined meta:name="DCTERMS.W3CDTF/OVERHEIDop.datumVergadering">2017-02-02</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