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en Modernisering van het speelcasinoregime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en Modernisering van het speelcasinoregime</text:h>
        <text:p>Aan de orde zijn <text:span text:style-name="ifm_span_font.bold_ifm">de stemmingen</text:span> in verband met het wetsvoorstel <text:span text:style-name="ifm_span_font.bold_ifm">Wijziging van de Wet op de kansspelen in verband met de modernisering van het speelcasinoregime (</text:span><text:span text:style-name="ifm_span_font.bold_ifm">34471</text:span><text:span text:style-name="ifm_span_font.bold_ifm">)</text:span>. </text:p>
        <text:p>(Zie wetgevingsoverleg van 23 januari 2017.) </text:p>
        <text:p>In stemming komt het amendement-Van Toorenburg (stuk nr. 8, I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SGP, de ChristenUnie en het CDA voor dit amendement hebben gestemd en de aanwezige leden van de overige fracties ertegen, zodat het is verworpen. </text:p>
        <text:p>Ik stel vast dat door de verwerping van dit amendement het andere op stuk nr. 8 voorkomende amendement als verworpen kan worden beschouwd. </text:p>
        <text:p>In stemming komt het nader gewijzigde amendement-Mei Li Vos/Van Nispen (stuk nr. 32). </text:p>
        <text:p text:style-name="ifm_p_mt.3.38mm_ifm">De <text:span text:style-name="ifm_span_font.bold_ifm">voorzitter</text:span>:</text:p>
        <text:p>Ik constateer dat de aanwezige leden van de fracties van de SP, de PvdD, de PvdA, GroenLinks, 50PLUS, de Groep Kuzu/Öztürk, Houwers, Monasch, de SGP, de ChristenUnie, het CDA en de PVV voor dit nader gewijzigde amendement hebben gestemd en de aanwezige leden van de overige fracties ertegen, zodat het is aangenomen. </text:p>
        <text:p>In stemming komt het amendement-Van Toorenburg (stuk nr. 11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SGP, de ChristenUnie en het CDA voor dit amendement hebben gestemd en de aanwezige leden van de overige fracties ertegen, zodat het is verworpen. </text:p>
        <text:p>In stemming komt het gewijzigde amendement-Van Toorenburg (stuk nr. 30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SGP, de ChristenUnie en het CDA voor dit gewijzigde amendement hebben gestemd en de aanwezige leden van de overige fracties ertegen, zodat het is verworpen. </text:p>
        <text:p>In stemming komt het amendement-Van Toorenburg (stuk nr. 9). </text:p>
        <text:p text:style-name="ifm_p_mt.3.38mm_ifm">De <text:span text:style-name="ifm_span_font.bold_ifm">voorzitter</text:span>:</text:p>
        <text:p>Ik constateer dat de aanwezige leden van de fracties van de SP, de PvdD, 50PLUS, de Groep Kuzu/Öztürk, de SGP, de ChristenUnie en het CDA voor dit amendement hebben gestemd en de aanwezige leden van de overige fracties ertegen, zodat het is verworpen. </text:p>
        <text:p>In stemming komt het amendement-Van Toorenburg (stuk nr. 12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Monasch, de SGP, de ChristenUnie en het CDA voor dit amendement hebben gestemd en de aanwezige leden van de overige fracties ertegen, zodat het is aangenomen. </text:p>
        <text:p>In stemming komt het amendement-Mei Li Vos/Van Wijngaarden (stuk nr. 13). </text:p>
        <text:p text:style-name="ifm_p_mt.3.38mm_ifm">De <text:span text:style-name="ifm_span_font.bold_ifm">voorzitter</text:span>:</text:p>
        <text:p>Ik constateer dat de aanwezige leden van de fracties van de PvdD, de PvdA, GroenLinks, D66, Van Vliet, 50PLUS, Klein, de Groep Kuzu/Öztürk, Houwers, Monasch, de VVD, de SGP, de ChristenUnie en het CDA voor dit amendement hebben gestemd en de aanwezige leden van de overige fracties ertegen, zodat het is aangenomen. </text:p>
        <text:p>In stemming komt het amendement-Van Wijngaarden/Mei Li Vos (stuk nr. 1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, het CDA en de Groep Bontes/Van Klaveren voor dit amendement hebben gestemd en de aanwezige leden van de fractie van de PVV ertegen, zodat het is aangenomen. </text:p>
        <text:p>In stemming komt het wetsvoorstel, zoals op onderdelen gewijzigd door de aanneming van het nader gewijzigde amendement-Mei Li Vos/Van Nispen (stuk nr. 32), het amendement-Van Toorenburg (stuk nr. 12), het amendement-Mei Li Vos/Van Wijngaarden (stuk nr. 13) en het amendement-Van Wijngaarden/Mei Li Vos (stuk nr. 14). </text:p>
        <text:p text:style-name="ifm_p_mt.3.38mm_ifm">De <text:span text:style-name="ifm_span_font.bold_ifm">voorzitter</text:span>:</text:p>
        <text:p>Ik constateer dat de aanwezige leden van de fracties van de PvdA, GroenLinks, D66, Van Vliet, 50PLUS, Klein, Houwers, Monasch, de VVD, de Groep Bontes/Van Klaveren en de PVV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6</meta:user-defined>
    <meta:user-defined meta:name="DC.title">Stemmingen Modernisering van het speelcasinoregim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71</meta:user-defined>
    <meta:user-defined meta:name="OVERHEIDop.behandeldDossier">34471;8</meta:user-defined>
    <meta:user-defined meta:name="OVERHEIDop.behandeldDossier">34471;9</meta:user-defined>
    <meta:user-defined meta:name="OVERHEIDop.behandeldDossier">34471;11</meta:user-defined>
    <meta:user-defined meta:name="OVERHEIDop.behandeldDossier">34471;12</meta:user-defined>
    <meta:user-defined meta:name="OVERHEIDop.behandeldDossier">34471;13</meta:user-defined>
    <meta:user-defined meta:name="OVERHEIDop.behandeldDossier">34471;14</meta:user-defined>
    <meta:user-defined meta:name="OVERHEIDop.behandeldDossier">34471;30</meta:user-defined>
    <meta:user-defined meta:name="OVERHEIDop.behandeldDossier">34471;32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TERMS.W3CDTF/OVERHEIDop.datumVergadering">2017-01-31</meta:user-defined>
    <meta:user-defined meta:name="OVERHEIDop.handelingenItemNummer">6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