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Goedkeuring Overeenkomst van Parijs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Goedkeuring Overeenkomst van Parijs</text:h>
        <text:p>Aan de orde is <text:span text:style-name="ifm_span_font.bold_ifm">de stemming</text:span> in verband met het wetsvoorstel <text:span text:style-name="ifm_span_font.bold_ifm">Goedkeuring van de op 12 december 2015 te Parijs tot stand gekomen Overeenkomst van Parijs (Trb. 2016, 94 en Trb. 2016, 162) (</text:span><text:span text:style-name="ifm_span_font.bold_ifm">34589</text:span><text:span text:style-name="ifm_span_font.bold_ifm"> (R2077))</text:span>. </text:p>
        <text:p>(Zie vergadering van 25 jan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14</meta:user-defined>
    <meta:user-defined meta:name="DC.title">Stemming Goedkeuring Overeenkomst van Par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89</meta:user-defined>
    <meta:user-defined meta:name="OVERHEID.TaxonomieBeleidsagenda/OVERHEID.category">Internationaal | Internationale samenwerking</meta:user-defined>
    <meta:user-defined meta:name="DCTERMS.W3CDTF/OVERHEIDop.datumVergadering">2017-01-31</meta:user-defined>
    <meta:user-defined meta:name="OVERHEIDop.handelingenItemNummer">14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