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 34489 </text:p>
        <text:p text:style-name="ifm_p_mt.3.38mm_ifm">minister van Sociale Zaken en Werkgelegenheid, L.F. Asscher - 20 september 2016 </text:p>
        <text:p text:style-name="ifm_p_mt.3.38mm_ifm">Koninklijke boodschap, met de erbij behorende stukken, is al rondgezonden en gepubliceerd. </text:p>
        <text:p>Wijziging van de Vreemdelingenwet 2000 in verband met aanpassing van in de procedure voor nareis geldende termijnen - 34544 </text:p>
        <text:p text:style-name="ifm_p_mt.3.38mm_ifm">staatssecretaris van Veiligheid en Justitie, K.H.D.M. Dijkhoff - 19 september 2016 </text:p>
        <text:p text:style-name="ifm_p_mt.3.38mm_ifm">Koninklijke boodschap, met de erbij behorende stukken, is al rondgezonden en gepubliceerd. </text:p>
        <text:p>Wijziging van de Wet maatregelen woningmarkt 2014 II naar aanleiding van de evaluatie van de verhuurderheffing - 34548 </text:p>
        <text:p text:style-name="ifm_p_mt.3.38mm_ifm">minister voor Wonen en Rijksdienst, S.A. Blok - 21 september 2016 </text:p>
        <text:p text:style-name="ifm_p_mt.3.38mm_ifm">Koninklijke boodschap, met de erbij behorende stukken, is al rondgezonden en gepubliceerd. </text:p>
        <text:h text:outline-level="3" text:style-name="title.kop">
          Brieven regering:
        </text:h>
        <text:p>Verslag van de Raad Buitenlandse Zaken Ontwikkelingssamenwerking van 12 september 2016 - 21501-04-190 </text:p>
        <text:p text:style-name="ifm_p_mt.3.38mm_ifm">minister voor Buitenlandse Handel en Ontwikkelingssamenwerking, E.M.J. Ploumen - 20 september 2016 </text:p>
        <text:p text:style-name="ifm_p_mt.3.38mm_ifm">Rondgezonden en gepubliceerd. </text:p>
        <text:p>Antwoorden op vragen van de commissie over het studievoorschot en geneeskundestudenten in hun coschapfase - 24724-155 </text:p>
        <text:p text:style-name="ifm_p_mt.3.38mm_ifm">minister van Onderwijs, Cultuur en Wetenschap, M. Bussemaker - 19 september 2016 </text:p>
        <text:p text:style-name="ifm_p_mt.3.38mm_ifm">Rondgezonden en gepubliceerd. </text:p>
        <text:p>Fiscaal vestigingsklimaat - 25087-130 </text:p>
        <text:p text:style-name="ifm_p_mt.3.38mm_ifm">staatssecretaris van Financiën, E.D. Wiebes - 20 september 2016 </text:p>
        <text:p text:style-name="ifm_p_mt.3.38mm_ifm">Rondgezonden en gepubliceerd. </text:p>
        <text:p>Coöperaties en dividendbelasting - 25087-131 </text:p>
        <text:p text:style-name="ifm_p_mt.3.38mm_ifm">staatssecretaris van Financiën, E.D. Wiebes - 20 september 2016 </text:p>
        <text:p text:style-name="ifm_p_mt.3.38mm_ifm">Rondgezonden en gepubliceerd. </text:p>
        <text:p>Toezichtvisie IenM-Autoriteit Nucleaire Veiligheid en Stralingsbescherming (ANVS) - 25268-138 </text:p>
        <text:p text:style-name="ifm_p_mt.3.38mm_ifm">minister van Infrastructuur en Milieu, M.H. Schultz van Haegen-Maas Geesteranus - 21 september 2016 </text:p>
        <text:p text:style-name="ifm_p_mt.3.38mm_ifm">Rondgezonden en gepubliceerd. </text:p>
        <text:p>Antwoorden op vragen commissie over de wachttijden in de geestelijke gezondheidszorg - 25424-328 </text:p>
        <text:p text:style-name="ifm_p_mt.3.38mm_ifm">minister van Volksgezondheid, Welzijn en Sport, E.I. Schippers - 19 september 2016 </text:p>
        <text:p text:style-name="ifm_p_mt.3.38mm_ifm">Rondgezonden en gepubliceerd. </text:p>
        <text:p>Prijsakkoord rechtspraak 2017-2019 - 29279-349 </text:p>
        <text:p text:style-name="ifm_p_mt.3.38mm_ifm">minister van Veiligheid en Justitie, G.A. van der Steur - 20 september 2016 </text:p>
        <text:p text:style-name="ifm_p_mt.3.38mm_ifm">Rondgezonden en gepubliceerd. </text:p>
        <text:p>Antwoorden op vragen van de commissie over de conceptregeling houdende de wijziging van de Subsidieregeling stageplaatsen zorg II in verband met verlenging van de werkingsduur en actualisering - 29282-257 </text:p>
        <text:p text:style-name="ifm_p_mt.3.38mm_ifm">minister van Volksgezondheid, Welzijn en Sport, E.I. Schippers - 19 september 2016 </text:p>
        <text:p text:style-name="ifm_p_mt.3.38mm_ifm">Rondgezonden en gepubliceerd. </text:p>
        <text:p>Afbouw huidig alcoholslotprogramma en subsidie vorderingenonderzoeken - 29398-529 </text:p>
        <text:p text:style-name="ifm_p_mt.3.38mm_ifm">minister van Infrastructuur en Milieu, M.H. Schultz van Haegen-Maas Geesteranus - 21 september 2016 </text:p>
        <text:p text:style-name="ifm_p_mt.3.38mm_ifm">Rondgezonden en gepubliceerd. </text:p>
        <text:p>Antwoorden op vragen van de commissie over het afschrift van het antwoord m.b.t. reactie op samenvatting van gesprek van Geneesmiddelenbulletin van 2 mei 2016 - 29477-395 </text:p>
        <text:p text:style-name="ifm_p_mt.3.38mm_ifm">minister van Volksgezondheid, Welzijn en Sport, E.I. Schippers - 19 september 2016 </text:p>
        <text:p text:style-name="ifm_p_mt.3.38mm_ifm">Rondgezonden en gepubliceerd. </text:p>
        <text:p>Reactie op het verzoek van het lid Krol, gedaan tijdens de regeling van werkzaamheden van 14 september 2016, over het bericht "Tien procent Nederlanders mijdt zorg om financiële redenen" - 29689-767 </text:p>
        <text:p text:style-name="ifm_p_mt.3.38mm_ifm">minister van Volksgezondheid, Welzijn en Sport, E.I. Schippers - 21 september 2016 </text:p>
        <text:p text:style-name="ifm_p_mt.3.38mm_ifm">Rondgezonden en gepubliceerd. </text:p>
        <text:p>Reactie op moties intersectorale scholing/mobiliteit en reactie op motie gelijke scholingsdeelname - 30012-71 </text:p>
        <text:p text:style-name="ifm_p_mt.3.38mm_ifm">minister van Sociale Zaken en Werkgelegenheid, L.F. Asscher - 19 september 2016 </text:p>
        <text:p text:style-name="ifm_p_mt.3.38mm_ifm">Rondgezonden en gepubliceerd. </text:p>
        <text:p>Voortgangsrapportage leven lang leren 2016 - 30012-72 </text:p>
        <text:p text:style-name="ifm_p_mt.3.38mm_ifm">minister van Onderwijs, Cultuur en Wetenschap, M. Bussemaker - 20 september 2016 </text:p>
        <text:p text:style-name="ifm_p_mt.3.38mm_ifm">Rondgezonden en gepubliceerd. </text:p>
        <text:p>Planning stukken energiebeleid in het najaar 2016 - 30196-473 </text:p>
        <text:p text:style-name="ifm_p_mt.3.38mm_ifm">minister van Economische Zaken, H.G.J. Kamp - 22 september 2016 </text:p>
        <text:p text:style-name="ifm_p_mt.3.38mm_ifm">Rondgezonden en gepubliceerd. </text:p>
        <text:p>Inzet voor de zeventiende Conferentie van Partijen (CoP17) bij het CITES-verdrag van 24 september tot 5 oktober 2016 in Johannesburg,Zuid-Afrika - 31379-20 </text:p>
        <text:p text:style-name="ifm_p_mt.3.38mm_ifm">staatssecretaris van Economische Zaken, M.H.P. van Dam - 22 september 2016 </text:p>
        <text:p text:style-name="ifm_p_mt.3.38mm_ifm">Rondgezonden en gepubliceerd. </text:p>
        <text:p>Beantwoording vragen commissie over de voortgang van de implementatie van de Nederlandse Maritieme Strategie - 31409-124 </text:p>
        <text:p text:style-name="ifm_p_mt.3.38mm_ifm">minister van Infrastructuur en Milieu, M.H. Schultz van Haegen-Maas Geesteranus - 22 september 2016 </text:p>
        <text:p text:style-name="ifm_p_mt.3.38mm_ifm">Rondgezonden en gepubliceerd. </text:p>
        <text:p>Project Verpleegkundige topzorg Noord-Nederland - 31765-231 </text:p>
        <text:p text:style-name="ifm_p_mt.3.38mm_ifm">minister van Volksgezondheid, Welzijn en Sport, E.I. Schippers - 19 september 2016 </text:p>
        <text:p text:style-name="ifm_p_mt.3.38mm_ifm">Rondgezonden en gepubliceerd. </text:p>
        <text:p>Antwoord op vragen van de commissie over adviezen naar aanleiding van de gewijzigde motie van de leden Bouwmeester en Dik-Faber over het vergroten van de zeggenschap van verzekerden, patiënten en cliënten - 31765-232 </text:p>
        <text:p text:style-name="ifm_p_mt.3.38mm_ifm">minister van Volksgezondheid, Welzijn en Sport, E.I. Schippers - 20 september 2016 </text:p>
        <text:p text:style-name="ifm_p_mt.3.38mm_ifm">Rondgezonden en gepubliceerd. </text:p>
        <text:p>Reactie op het verzoek van het lid Voortman, gedaan tijdens de regeling van werkzaamheden van 6 september 2016, over het bericht dat farmaceuten miljoenen betalen aan artsen - 32620-178 </text:p>
        <text:p text:style-name="ifm_p_mt.3.38mm_ifm">minister van Volksgezondheid, Welzijn en Sport, E.I. Schippers - 19 september 2016 </text:p>
        <text:p text:style-name="ifm_p_mt.3.38mm_ifm">Rondgezonden en gepubliceerd. </text:p>
        <text:p>WBSO: Gebruik 2016 en Budget en parameters 2017 - 32637-253 </text:p>
        <text:p text:style-name="ifm_p_mt.3.38mm_ifm">minister van Economische Zaken, H.G.J. Kamp - 20 september 2016 </text:p>
        <text:p text:style-name="ifm_p_mt.3.38mm_ifm">Rondgezonden en gepubliceerd. </text:p>
        <text:p>Reactie op vragen en verzoek inzake de Urgendazaak en CBS-cijfers over broeikasgasuitstoot - 32813-123 </text:p>
        <text:p text:style-name="ifm_p_mt.3.38mm_ifm">minister van Economische Zaken, H.G.J. Kamp - 22 september 2016 </text:p>
        <text:p text:style-name="ifm_p_mt.3.38mm_ifm">Rondgezonden en gepubliceerd. </text:p>
        <text:p>Ontwikkeling middenhuursegment - 32847-279 </text:p>
        <text:p text:style-name="ifm_p_mt.3.38mm_ifm">minister voor Wonen en Rijksdienst, S.A. Blok - 20 september 2016 </text:p>
        <text:p text:style-name="ifm_p_mt.3.38mm_ifm">Rondgezonden en gepubliceerd. </text:p>
        <text:p>Voortgang Actieteam grensoverschrijdende economie en arbeid - 32851-32 </text:p>
        <text:p text:style-name="ifm_p_mt.3.38mm_ifm">minister van Economische Zaken, H.G.J. Kamp - 22 september 2016 </text:p>
        <text:p text:style-name="ifm_p_mt.3.38mm_ifm">Rondgezonden en gepubliceerd. </text:p>
        <text:p>Reactie op twee verzoeken van de vaste commissie voor Infrastructuur en Milieu inzake beleidsdoorlichting artikel 17 luchtvaart - 32861-20 </text:p>
        <text:p text:style-name="ifm_p_mt.3.38mm_ifm">staatssecretaris van Infrastructuur en Milieu, S.A.M. Dijksma - 22 september 2016 </text:p>
        <text:p text:style-name="ifm_p_mt.3.38mm_ifm">Rondgezonden en gepubliceerd. </text:p>
        <text:p>Reactie op de vragen en de ingediende amendementen inzake wetsvoorstel Bescherming namen en graden hoger onderwijs op 15 september 2016 - 34412-14 </text:p>
        <text:p text:style-name="ifm_p_mt.3.38mm_ifm">minister van Onderwijs, Cultuur en Wetenschap, M. Bussemaker - 22 september 2016 </text:p>
        <text:p text:style-name="ifm_p_mt.3.38mm_ifm">Rondgezonden en gepubliceerd. </text:p>
        <text:p>Reactie op de initiatiefnota van het lid Grashoff over "Vogels de weide wereld in" - 34530-3 </text:p>
        <text:p text:style-name="ifm_p_mt.3.38mm_ifm">staatssecretaris van Economische Zaken, M.H.P. van Dam - 22 september 2016 </text:p>
        <text:p text:style-name="ifm_p_mt.3.38mm_ifm">Rondgezonden en gepubliceerd. </text:p>
        <text:p>Kabinetsreactie IBO Flexibiliteit in Infrastructurele Planning - 34550-A-5 </text:p>
        <text:p text:style-name="ifm_p_mt.3.38mm_ifm">minister van Infrastructuur en Milieu, M.H. Schultz van Haegen-Maas Geesteranus - 20 september 2016 </text:p>
        <text:p text:style-name="ifm_p_mt.3.38mm_ifm">Rondgezonden en gepubliceerd. </text:p>
        <text:p>Fiscale moties en toezeggingen Tweede Kamer - 34550-IX-5 </text:p>
        <text:p text:style-name="ifm_p_mt.3.38mm_ifm">staatssecretaris van Financiën, E.D. Wiebes - 20 september 2016 </text:p>
        <text:p text:style-name="ifm_p_mt.3.38mm_ifm">Rondgezonden en gepubliceerd. </text:p>
        <text:p>Eenverdiener met chronisch zieke partner - 34550-IX-6 </text:p>
        <text:p text:style-name="ifm_p_mt.3.38mm_ifm">minister van Financiën, J.R.V.A. Dijsselbloem - 20 september 2016 </text:p>
        <text:p text:style-name="ifm_p_mt.3.38mm_ifm">Rondgezonden en gepubliceerd. </text:p>
        <text:p>Kabinetsreactie op het AIV advies "Goed geschakeld? Over de verhouding tussen regio en de EU" - 34550-V-4 </text:p>
        <text:p text:style-name="ifm_p_mt.3.38mm_ifm">minister van Buitenlandse Zaken, A.G. Koenders - 19 september 2016 </text:p>
        <text:p text:style-name="ifm_p_mt.3.38mm_ifm">Rondgezonden en gepubliceerd. </text:p>
        <text:p>Ontwikkelingen ambtelijk vakmanschap en kernwaarden - 34550-VII-4 </text:p>
        <text:p text:style-name="ifm_p_mt.3.38mm_ifm">minister van Binnenlandse Zaken en Koninkrijksrelaties, R.H.A. Plasterk - 20 september 2016 </text:p>
        <text:p text:style-name="ifm_p_mt.3.38mm_ifm">Rondgezonden en gepubliceerd. </text:p>
        <text:p>Afschrift van het Koninklijk besluit houdende ontheffing van de tijdelijke voorziening voor de periode dat dr. R. H.A. Plasterk niet in staat was zijn taak als minister van Binnenlandse Zaken en Koninkrijksrelaties uit te oefenen - 34550-VII-5 </text:p>
        <text:p text:style-name="ifm_p_mt.3.38mm_ifm">minister-president, M. (Mark) Rutte - 22 september 2016 </text:p>
        <text:p text:style-name="ifm_p_mt.3.38mm_ifm">Rondgezonden en gepubliceerd. </text:p>
        <text:p>Fiscale vereenvoudigingsbrief - 34552-5 </text:p>
        <text:p text:style-name="ifm_p_mt.3.38mm_ifm">staatssecretaris van Financiën, E.D. Wiebes - 20 september 2016 </text:p>
        <text:p text:style-name="ifm_p_mt.3.38mm_ifm">Rondgezonden en gepubliceerd. </text:p>
        <text:p>Voortgangsrapportage heffing box 3 op basis van werkelijk rendement - 34552-6 </text:p>
        <text:p text:style-name="ifm_p_mt.3.38mm_ifm">staatssecretaris van Financiën, E.D. Wiebes - 20 september 2016 </text:p>
        <text:p text:style-name="ifm_p_mt.3.38mm_ifm">Rondgezonden en gepubliceerd. </text:p>
        <text:p>OM Fraudemonitor 2015 - 17050-530 </text:p>
        <text:p text:style-name="ifm_p_mt.3.38mm_ifm">minister van Veiligheid en Justitie, G.A. van der Steur - 23 september 2016 </text:p>
        <text:p text:style-name="ifm_p_mt.3.38mm_ifm">Rondgezonden en gepubliceerd. </text:p>
        <text:p>Verslag Informele Landbouwraad van 12 en 13 september 2016 in Bratislava - 21501-32-942 </text:p>
        <text:p text:style-name="ifm_p_mt.3.38mm_ifm">staatssecretaris van Economische Zaken, M.H.P. van Dam - 23 september 2016 </text:p>
        <text:p text:style-name="ifm_p_mt.3.38mm_ifm">Rondgezonden en gepubliceerd. </text:p>
        <text:p>Besluit breed moratorium - 24515-379 </text:p>
        <text:p text:style-name="ifm_p_mt.3.38mm_ifm">staatssecretaris van Sociale Zaken en Werkgelegenheid, J. Klijnsma - 23 september 2016 </text:p>
        <text:p text:style-name="ifm_p_mt.3.38mm_ifm">Rondgezonden en gepubliceerd. </text:p>
        <text:p>Rijksinstructie 39ste ICAO Assemblee - 24804-91 </text:p>
        <text:p text:style-name="ifm_p_mt.3.38mm_ifm">staatssecretaris van Infrastructuur en Milieu, S.A.M. Dijksma - 23 september 2016 </text:p>
        <text:p text:style-name="ifm_p_mt.3.38mm_ifm">Rondgezonden en gepubliceerd. </text:p>
        <text:p>Reactie op het verzoek van het lid Thieme, gedaan tijdens de regeling van werkzaamheden d.d. 31 mei 2016, over het bericht 'Veel meer doden door Q-koorts dan gedacht' - 25295-31 </text:p>
        <text:p text:style-name="ifm_p_mt.3.38mm_ifm">minister van Volksgezondheid, Welzijn en Sport, E.I. Schippers - 23 september 2016 </text:p>
        <text:p text:style-name="ifm_p_mt.3.38mm_ifm">Rondgezonden en gepubliceerd. </text:p>
        <text:p>Verlenging onderzoeksprogramma Memorabel tegen dementie - 25424-329 </text:p>
        <text:p text:style-name="ifm_p_mt.3.38mm_ifm">staatssecretaris van Volksgezondheid, Welzijn en Sport, M.J. van Rijn - 23 september 2016 </text:p>
        <text:p text:style-name="ifm_p_mt.3.38mm_ifm">Rondgezonden en gepubliceerd. </text:p>
        <text:p>Verantwoorde afbouw coulancebeleid controles pgb en reactie op het verzoek van het lid Potters, gedaan tijdens de regeling van werkzaamheden van 6 september 2016 over het bericht "Helft pgb-declaraties deugt niet"- 25657-261 </text:p>
        <text:p text:style-name="ifm_p_mt.3.38mm_ifm">staatssecretaris van Volksgezondheid, Welzijn en Sport, M.J. van Rijn - 23 september 2016 </text:p>
        <text:p text:style-name="ifm_p_mt.3.38mm_ifm">Rondgezonden en gepubliceerd. </text:p>
        <text:p>Integrale aanpak pesten - 25883-279 </text:p>
        <text:p text:style-name="ifm_p_mt.3.38mm_ifm">minister van Sociale Zaken en Werkgelegenheid, L.F. Asscher - 25 september 2016 </text:p>
        <text:p text:style-name="ifm_p_mt.3.38mm_ifm">Rondgezonden en gepubliceerd. </text:p>
        <text:p>Evaluatie verkoopregels corporatiewoningen - 29453-424 </text:p>
        <text:p text:style-name="ifm_p_mt.3.38mm_ifm">minister voor Wonen en Rijksdienst, S.A. Blok - 23 september 2016 </text:p>
        <text:p text:style-name="ifm_p_mt.3.38mm_ifm">Rondgezonden en gepubliceerd. </text:p>
        <text:p>Kabinetsbesluit Verlengen Nationaal Samenwerkingsprogramma Luchtkwaliteit (NSL)en Nota van Antwoord Nationaal Samenwerkingsprogramma Luchtkwaliteit (NSL) - 30175-244 </text:p>
        <text:p text:style-name="ifm_p_mt.3.38mm_ifm">staatssecretaris van Infrastructuur en Milieu, S.A.M. Dijksma - 23 september 2016 </text:p>
        <text:p text:style-name="ifm_p_mt.3.38mm_ifm">Rondgezonden en gepubliceerd. </text:p>
        <text:p>Landelijk Afvalbeheer Plan (LAP3) - 30872-207 </text:p>
        <text:p text:style-name="ifm_p_mt.3.38mm_ifm">staatssecretaris van Infrastructuur en Milieu, S.A.M. Dijksma - 26 september 2016 </text:p>
        <text:p text:style-name="ifm_p_mt.3.38mm_ifm">Rondgezonden en gepubliceerd. </text:p>
        <text:p>Beleidsdoorlichting van artikel 4.3 "Kwaliteit, transparantie en kennisontwikkeling" - 32772-18 </text:p>
        <text:p text:style-name="ifm_p_mt.3.38mm_ifm">minister van Volksgezondheid, Welzijn en Sport, E.I. Schippers - 23 september 2016 </text:p>
        <text:p text:style-name="ifm_p_mt.3.38mm_ifm">Rondgezonden en gepubliceerd. </text:p>
        <text:p>Ontwerpbesluit tot wijziging van het Besluit toegelaten instellingen volkshuisvesting 2015 in verband met het wijzigen van de voorschriften omtrent het vervreemden van geliberaliseerde en te liberaliseren woongelegenheden door toegelaten instellingen - 32847-280 </text:p>
        <text:p text:style-name="ifm_p_mt.3.38mm_ifm">minister voor Wonen en Rijksdienst, S.A. Blok - 23 september 2016 </text:p>
        <text:p text:style-name="ifm_p_mt.3.38mm_ifm">Rondgezonden en gepubliceerd. </text:p>
        <text:p>Aankondiging beleidsdoorlichting artikel 37.2 "Toegang, toelating en opvang vreemdelingen" - 33199-16 </text:p>
        <text:p text:style-name="ifm_p_mt.3.38mm_ifm">minister van Veiligheid en Justitie, G.A. van der Steur - 23 september 2016 </text:p>
        <text:p text:style-name="ifm_p_mt.3.38mm_ifm">Rondgezonden en gepubliceerd. </text:p>
        <text:p>Definitief instemmingsbesluit gaswinning Groningen - 33529-309 </text:p>
        <text:p text:style-name="ifm_p_mt.3.38mm_ifm">minister van Economische Zaken, H.G.J. Kamp - 23 september 2016 </text:p>
        <text:p text:style-name="ifm_p_mt.3.38mm_ifm">Rondgezonden en gepubliceerd. </text:p>
        <text:p>Meer actie voor vrouwenrechten en gendergelijkheid - 33625-225 </text:p>
        <text:p text:style-name="ifm_p_mt.3.38mm_ifm">minister van Buitenlandse Zaken, A.G. Koenders - 20 september 2016 </text:p>
        <text:p text:style-name="ifm_p_mt.3.38mm_ifm">Rondgezonden en gepubliceerd. </text:p>
        <text:p>Uitrolstrategie ERTMS - 33652-45 </text:p>
        <text:p text:style-name="ifm_p_mt.3.38mm_ifm">staatssecretaris van Infrastructuur en Milieu, S.A.M. Dijksma - 23 september 2016 </text:p>
        <text:p text:style-name="ifm_p_mt.3.38mm_ifm">Rondgezonden en gepubliceerd. </text:p>
        <text:p>Stand van zaken aanbesteding- en contracteringstrategie ERTMS - 33652-46 </text:p>
        <text:p text:style-name="ifm_p_mt.3.38mm_ifm">staatssecretaris van Infrastructuur en Milieu, S.A.M. Dijksma - 23 september 2016 </text:p>
        <text:p text:style-name="ifm_p_mt.3.38mm_ifm">Rondgezonden en gepubliceerd. </text:p>
        <text:p>5de Voortgangsrapportage ERTMS - 33652-47 </text:p>
        <text:p text:style-name="ifm_p_mt.3.38mm_ifm">staatssecretaris van Infrastructuur en Milieu, S.A.M. Dijksma - 23 september 2016 </text:p>
        <text:p text:style-name="ifm_p_mt.3.38mm_ifm">Rondgezonden en gepubliceerd. </text:p>
        <text:p>Antwoord op vragen van de commissie over overheveling burgerregelingen van het Zorginstituut naar het CAK (Kamerstuk 34203, nr.22) - 34203-23 </text:p>
        <text:p text:style-name="ifm_p_mt.3.38mm_ifm">minister van Volksgezondheid, Welzijn en Sport, E.I. Schippers - 22 september 2016 </text:p>
        <text:p text:style-name="ifm_p_mt.3.38mm_ifm">Rondgezonden en gepubliceerd. </text:p>
        <text:p>Aanbiedingsbrief bij derde nota van wijziging inzake Wijziging van de Zorgverzekeringswet, de Wet marktordening gezondheidszorg en de Wet financiering sociale verzekeringen in verband met grensoverschrijdende zorg - 34333-12 </text:p>
        <text:p text:style-name="ifm_p_mt.3.38mm_ifm">minister van Volksgezondheid, Welzijn en Sport, E.I. Schippers - 23 september 2016 </text:p>
        <text:p text:style-name="ifm_p_mt.3.38mm_ifm">Rondgezonden en gepubliceerd. </text:p>
        <text:p>Bijstelling Jaarplan Inspectie SZW 2016 - 34550-XV-5 </text:p>
        <text:p text:style-name="ifm_p_mt.3.38mm_ifm">minister van Sociale Zaken en Werkgelegenheid, L.F. Asscher - 23 september 2016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het EU-voorstel: Mededeling inzake hormoonontregelaars en de ontwerphandelingen van de Commissie tot vaststelling van wetenschappelijke criteria voor de identificatie daarvan in het kader van de EU-wetgeving betreffende gewasbeschermingsmiddelen en biociden COM (2016) 350 - 34510-4 </text:p>
        <text:p text:style-name="ifm_p_mt.3.38mm_ifm">voorzitter van de vaste commissie voor Europese Zaken, M. Azmani (VVD) - 19 september 2016 </text:p>
        <text:p text:style-name="ifm_p_mt.3.38mm_ifm">Rondgezonden en gepubliceerd. </text:p>
        <text:p>Brief Kamer: </text:p>
        <text:p>Brief van het Presidium over een adviesaanvraag aan de Onderwijsraad over bekostiging en sturing op kwaliteit in het onderwijs (PO/VO/MBO/HO) - 34550-VIII-7 </text:p>
        <text:p text:style-name="ifm_p_mt.3.38mm_ifm">Voorzitter van de Tweede Kamer, K. Arib (PvdA) - 22 september 2016 </text:p>
        <text:p text:style-name="ifm_p_mt.3.38mm_ifm">Rondgezonden en gepubliceerd. </text:p>
        <text:h text:outline-level="3" text:style-name="title.kop">
          Verdrag:
        </text:h>
        <text:p>Luchtvaartverdrag tussen de Regering van het Koninkrijk der Nederlanden, ten behoeve van Curaçao, en de Federale Regering van Oostenrijk; Willemstad, 7 maart 2016 - 34549-(R2073)-1 </text:p>
        <text:p text:style-name="ifm_p_mt.3.38mm_ifm">minister van Buitenlandse Zaken, A.G. Koenders - 22 september 2016 </text:p>
        <text:p text:style-name="ifm_p_mt.3.38mm_ifm">Rondgezonden en gepubliceerd. </text:p>
        <text:p>Internationale Overeenkomst betreffende de oprichting te Parijs van een Internationaal Bureau voor besmettelijke veeziekten; Parijs, 25 januari 1924 - 34557-(R2074)-1 </text:p>
        <text:p text:style-name="ifm_p_mt.3.38mm_ifm">minister van Buitenlandse Zaken, A.G. Koenders - 22 september 2016 </text:p>
        <text:p text:style-name="ifm_p_mt.3.38mm_ifm">Rondgezonden en gepubliceerd. </text:p>
        <text:p>Het volgende initiatief: </text:p>
        <text:p>Voorstel van wet van de leden Ten Broeke en Knops houdende regels voor de inzet van gewapende particuliere maritieme beveiligers aan boord van Nederlandse koopvaardijschepen (Wet ter Bescherming Koopvaardij) - 34558 </text:p>
        <text:p text:style-name="ifm_p_mt.3.38mm_ifm">Tweede Kamerlid, J.H. ten Broeke (VVD) - 26 september 2016 </text:p>
        <text:p text:style-name="ifm_p_mt.3.38mm_ifm">Rondgezonden, gepubliceerd en voor advies naar de Raad van State gezonden. </text:p>
        <text:p>Overig: </text:p>
        <text:p>Verslag van de 25ste jaarlijkse zitting 2016 - 22718-36 </text:p>
        <text:p text:style-name="ifm_p_mt.3.38mm_ifm">Tweede Kamerlid, M. Servaes (PvdA) - 26 september 2016 </text:p>
        <text:p text:style-name="ifm_p_mt.3.38mm_ifm">Rondgezonden en gepubliceerd. </text:p>
        <text:p>Verslag van de Zitting 2016 (derde deel) van de Parlementaire Vergadering van de Raad van Europa - 20043-106 </text:p>
        <text:p text:style-name="ifm_p_mt.3.38mm_ifm">griffier, B. Nieuwenhuizen - 26 september 2016 </text:p>
        <text:p text:style-name="ifm_p_mt.3.38mm_ifm">Rondgezonden en gepubliceerd. </text:p>
        <text:h text:outline-level="3" text:style-name="title.kop">
          De Voorzitter, de Eerste ondervoorzitter en de Tweede ondervoorzitter stellen voor, te stellen in handen van:
        </text:h>
        <text:p>a. de vaste commissie voor Volksgezondheid, Welzijn en Sport: </text:p>
        <text:p text:style-name="ifm_p_mt.3.38mm_ifm">- Voorstel van wet van het lid Bergkamp tot wijziging van de Opiumwet teneinde de teelt en verkoop van hennep en hasjiesj via een gesloten coffeeshopketen te gedogen (Wet gesloten coffeeshopketen) (34165); </text:p>
        <text:p>b. de vaste commissie Sociale Zaken en Werkgelegenheid: </text:p>
        <text:p text:style-name="ifm_p_mt.3.38mm_ifm">-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p>c. de vaste commissie voor Veiligheid en Justitie: </text:p>
        <text:p text:style-name="ifm_p_mt.3.38mm_ifm">- Voorstel van wet van het lid Verhoeven tot wijziging van het Wetboek van Strafrecht en van het Wetboek van Strafrecht BES teneinde bijzondere bepalingen aangaande majesteitsschennis en de belediging van bevriende staatshoofden te doen vervallen (34456); </text:p>
        <text:p text:style-name="ifm_p_mt.3.38mm_ifm">- Wijziging van de Vreemdelingenwet 2000 in verband met aanpassing van in de procedure voor nareis geldende termijnen (34544); </text:p>
        <text:p>d. de vaste commissie voor Wonen en Rijksdienst: </text:p>
        <text:p text:style-name="ifm_p_mt.3.38mm_ifm">- Wijziging van de Wet maatregelen woningmarkt 2014 II naar aanleiding van de evaluatie van de verhuurderheffing (3454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