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Aanpassing fiscale eenheid"/>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Aanpassing fiscale eenheid</text:h>
        <text:p>Aan de orde zijn <text:span text:style-name="ifm_span_font.bold_ifm">de stemmingen</text:span> in verband met het wetsvoorstel <text:span text:style-name="ifm_span_font.bold_ifm">Wijziging van de Wet op de vennootschapsbelasting 1969 en enige andere wetten in verband met enkele aanpassingen inzake de fiscale eenheid (Wet aanpassing fiscale eenheid) (</text:span><text:span text:style-name="ifm_span_font.bold_ifm">34323</text:span><text:span text:style-name="ifm_span_font.bold_ifm">)</text:span>. </text:p>
        <text:p>(Zie vergadering van 15 september 2016.) </text:p>
        <text:p text:style-name="ifm_p_mt.3.38mm_ifm">De heer <text:span text:style-name="ifm_span_font.bold_ifm">Omtzigt</text:span> (CDA):</text:p>
        <text:p>Zojuist is mijn motie aangenomen over de kustwacht in het Caribisch gedeelte van Nederland. Dit zou kunnen betekenen dat de regering een nota van wijziging moet indienen over de begroting heen. Ik zou graag voor de Algemene Financiële Beschouwingen van het kabinet horen hoe het deze motie gaat uitvoeren. </text:p>
        <text:p text:style-name="ifm_p_mt.3.38mm_ifm">De <text:span text:style-name="ifm_span_font.bold_ifm">voorzitter</text:span>:</text:p>
        <text:p>U bedoelt de motie-Omtzigt c.s. op 34300-X, nr. 128? Ik zal het stenogram van dit gedeelte van de vergadering doorgeleiden naar het kabinet </text:p>
        <text:p>In stemming komt het amendement-Merkies (stuk nr. 13) tot het invoegen van een artikel IIIa. </text:p>
        <text:p text:style-name="ifm_p_mt.3.38mm_ifm">De <text:span text:style-name="ifm_span_font.bold_ifm">voorzitter</text:span>:</text:p>
        <text:p>Ik constateer dat de aanwezige leden van de fracties van de SP, de PvdD, GroenLinks, D66, 50PLUS, Klein, de Groep Kuzu/Öztürk, Houwers, de ChristenUnie en de PVV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e aanwezige leden van de fracties van de PvdA, GroenLinks, D66, Van Vliet, 50PLUS, Klein, de Groep Kuzu/Öztürk, Houwers, de VVD,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11</meta:user-defined>
    <meta:user-defined meta:name="DC.title">Stemmingen Aanpassing fiscale een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3</meta:user-defined>
    <meta:user-defined meta:name="OVERHEIDop.behandeldDossier">34323;13</meta:user-defined>
    <meta:user-defined meta:name="OVERHEID.TaxonomieBeleidsagenda/OVERHEID.category">Financiën | Belasting</meta:user-defined>
    <meta:user-defined meta:name="DCTERMS.W3CDTF/OVERHEIDop.datumVergadering">2016-09-27</meta:user-defined>
    <meta:user-defined meta:name="OVERHEIDop.handelingenItemNummer">11</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