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Wijziging begroting Sociale Zaken en Werkgelegenheid"/>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Wijziging begroting Sociale Zaken en Werkgelegenheid</text:h>
        <text:p>Aan de orde zijn <text:span text:style-name="ifm_span_font.bold_ifm">de stemmingen</text:span> in verband met het wetsvoorstel <text:span text:style-name="ifm_span_font.bold_ifm">Wijziging van de begrotingsstaten van het Ministerie van Sociale Zaken en Werkgelegenheid (XV) voor het jaar 2016 (wijziging samenhangende met de Najaarsnota) (</text:span><text:span text:style-name="ifm_span_font.bold_ifm">34620-XV</text:span><text:span text:style-name="ifm_span_font.bold_ifm">)</text:span>. </text:p>
        <text:p>(Zie vergadering van 21 december 2016.) </text:p>
        <text:p>In stemming komt het amendement-Schouten/Dijkgraaf (stuk nr. 5). </text:p>
        <text:p text:style-name="ifm_p_mt.3.38mm_ifm">De <text:span text:style-name="ifm_span_font.bold_ifm">voorzitter</text:span>:</text:p>
        <text:p>Ik constateer dat de aanwezige leden van de fracties van de SP, Klein, de Groep Kuzu/Öztürk, de SGP en de ChristenUnie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Houwers, Monasch, de VVD, de SGP, de ChristenUnie, het CDA, de Groep Bontes/Van Klaveren en de PVV voor dit wetsvoorstel hebben gestemd en de aanwezige leden van de fractie van de Groep Kuzu/Öztürk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22</meta:user-defined>
    <meta:user-defined meta:name="DC.title">Stemmingen Wijziging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0-XV</meta:user-defined>
    <meta:user-defined meta:name="OVERHEIDop.behandeldDossier">34620-XV;5</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6-12-22</meta:user-defined>
    <meta:user-defined meta:name="OVERHEIDop.handelingenItemNummer">22</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