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en Aanscherping eisen examencommissies mbo"/>
        <text:user-field-decl office:value-type="string" text:name="kamer" office:string-value="Tweede Kamer"/>
        <text:user-field-decl office:value-type="string" text:name="datum" office:string-value="20 december 2016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en Aanscherping eisen examencommissies mbo</text:h>
        <text:p>Aan de orde zijn <text:span text:style-name="ifm_span_font.bold_ifm">de stemmingen</text:span> in verband met het wetsvoorstel <text:span text:style-name="ifm_span_font.bold_ifm">Wijziging van onder meer de Wet educatie en beroepsonderwijs inzake aanscherping van de eisen met betrekking tot examencommissies in het middelbaar beroepsonderwijs en een technische aanpassing (</text:span><text:span text:style-name="ifm_span_font.bold_ifm">34402</text:span><text:span text:style-name="ifm_span_font.bold_ifm">)</text:span>. </text:p>
        <text:p>(Zie vergadering van 15 december 2016.) </text:p>
        <text:p>In stemming komt het amendement-Van der Ree (stuk nr. 8, I). </text:p>
        <text:p text:style-name="ifm_p_mt.3.38mm_ifm">De <text:span text:style-name="ifm_span_font.bold_ifm">voorzitter</text:span>:</text:p>
        <text:p>Ik constateer dat de aanwezige leden van de fracties van D66, Van Vliet, Klein, de Groep Kuzu/Öztürk, Houwers, de VVD, de ChristenUnie, de Groep Bontes/Van Klaveren en de PVV voor dit amendement hebben gestemd en de aanwezige leden van de overige fracties ertegen, zodat het is aangenomen. </text:p>
        <text:p>Ik stel vast dat door de aanneming van dit amendement het andere op stuk nr. 8 voorkomende amendement als aangenomen kan worden beschouwd. </text:p>
        <text:p>In stemming komt het amendement-Rog (stuk nr. 9) tot het invoegen van een artikel IIIa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, de Groep Bontes/Van Klaveren en de PVV voor dit amendement hebben gestemd en de fractie van Monasch ertegen, zodat het is aangenomen. </text:p>
        <text:p>In stemming komt het wetsvoorstel, zoals op onderdelen gewijzigd door de aanneming van de amendementen-Van der Ree (stuk nrs. 8, I en II) en het amendement-Rog (stuk nr. 9) tot het invoegen van een artikel IIIa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7-30</meta:user-defined>
    <meta:user-defined meta:name="DC.title">Stemmingen Aanscherping eisen examencommissies mb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05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02</meta:user-defined>
    <meta:user-defined meta:name="OVERHEIDop.behandeldDossier">34402;8</meta:user-defined>
    <meta:user-defined meta:name="OVERHEIDop.behandeldDossier">34402;9</meta:user-defined>
    <meta:user-defined meta:name="OVERHEID.TaxonomieBeleidsagenda/OVERHEID.category">Onderwijs en wetenschap | Beroepsonderwijs</meta:user-defined>
    <meta:user-defined meta:name="DCTERMS.W3CDTF/OVERHEIDop.datumVergadering">2016-12-20</meta:user-defined>
    <meta:user-defined meta:name="OVERHEIDop.handelingenItemNummer">30</meta:user-defined>
    <meta:user-defined meta:name="OVERHEIDop.publicationIssue">3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