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Gedeeltelijk verbod gezichtsbedekkende kleding"/>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Gedeeltelijk verbod gezichtsbedekkende kleding</text:h>
        <text:p>Aan de orde zijn <text:span text:style-name="ifm_span_font.bold_ifm">de stemmingen</text:span> in verband met het wetsvoorstel <text:span text:style-name="ifm_span_font.bold_ifm">Wet gedeeltelijk verbod gezichtsbedekkende kleding (</text:span><text:span text:style-name="ifm_span_font.bold_ifm">34349</text:span><text:span text:style-name="ifm_span_font.bold_ifm">)</text:span>. </text:p>
        <text:p>(Zie vergadering van 23 november 2016.) </text:p>
        <text:p>In stemming komt het amendement-Bisschop (stuk nr. 12, II). </text:p>
        <text:p text:style-name="ifm_p_mt.3.38mm_ifm">De <text:span text:style-name="ifm_span_font.bold_ifm">voorzitter</text:span>:</text:p>
        <text:p>Ik constateer dat de aanwezige leden van de fracties van Van Vliet, 50PLUS, Houwers, de SGP, het CDA, de Groep Bontes/Van Klaveren en de PVV voor dit amendement hebben gestemd en de aanwezige leden van de overige fracties ertegen, zodat het is verworpen. </text:p>
        <text:p>Ik stel vast dat door de verwerping van dit amendement het andere op stuk nr. 12 voorkomende amendement als verworpen kan worden beschouwd. </text:p>
        <text:p>In stemming komt het gewijzigde amendement-Voortman (stuk nr. 9, III). </text:p>
        <text:p text:style-name="ifm_p_mt.3.38mm_ifm">De <text:span text:style-name="ifm_span_font.bold_ifm">voorzitter</text:span>:</text:p>
        <text:p>Ik constateer dat de aanwezige leden van de fracties van de PvdD, GroenLinks en de Groep Kuzu/Öztürk voor dit gewijzigde amendement hebben gestemd en de aanwezige leden van de overige fracties ertegen, zodat het is verworpen. </text:p>
        <text:p>Ik stel vast dat door de verwerping van dit gewijzigde amendement de overige op stuk nr. 9 voorkomende gewijzigde amendementen als verworpen kunnen worden beschouwd. </text:p>
        <text:p>In stemming komt het gewijzigde amendement-Voortman (stuk nr. 10, III). </text:p>
        <text:p text:style-name="ifm_p_mt.3.38mm_ifm">De <text:span text:style-name="ifm_span_font.bold_ifm">voorzitter</text:span>:</text:p>
        <text:p>Ik constateer dat de aanwezige leden van de fracties van de PvdD, GroenLinks, D66 en de Groep Kuzu/Öztürk voor dit gewijzigde amendement hebben gestemd en de aanwezige leden van de overige fracties ertegen, zodat het is verworpen. </text:p>
        <text:p>Ik stel vast dat door de verwerping van dit gewijzigde amendement de overige op stuk nr. 10 voorkomende gewijzigde amendementen als verworpen kunnen worden beschouwd. </text:p>
        <text:p>In stemming komt het amendement-Bisschop (stuk nr. 11) tot het invoegen van een artikel 2a. </text:p>
        <text:p text:style-name="ifm_p_mt.3.38mm_ifm">De <text:span text:style-name="ifm_span_font.bold_ifm">voorzitter</text:span>:</text:p>
        <text:p>Ik constateer dat de aanwezige leden van de fracties van Van Vliet, 50PLUS, Houwers, de SGP, het CDA, de Groep Bontes/Van Klaveren en de PVV voor dit amendement hebben gestemd en de aanwezige leden van de overige fracties ertegen, zodat het is verworpen. </text:p>
        <text:p>In stemming komt het wetsvoorstel. </text:p>
        <text:p text:style-name="ifm_p_mt.3.38mm_ifm">De <text:span text:style-name="ifm_span_font.bold_ifm">voorzitter</text:span>:</text:p>
        <text:p>Ik constateer dat de aanwezige leden van de fracties van de SP, de PvdD, de PvdA, Van Vliet, 50PLUS, Klein, Houwers, Monasch, de VVD, de SGP, de ChristenUnie, het CDA, de Groep Bontes/Van Klaveren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13</meta:user-defined>
    <meta:user-defined meta:name="DC.title">Stemmingen Gedeeltelijk verbod gezichtsbedekkende kle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9</meta:user-defined>
    <meta:user-defined meta:name="OVERHEIDop.behandeldDossier">34349;9</meta:user-defined>
    <meta:user-defined meta:name="OVERHEIDop.behandeldDossier">34349;10</meta:user-defined>
    <meta:user-defined meta:name="OVERHEIDop.behandeldDossier">34349;11</meta:user-defined>
    <meta:user-defined meta:name="OVERHEIDop.behandeldDossier">34349;1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ERMS.W3CDTF/OVERHEIDop.datumVergadering">2016-11-29</meta:user-defined>
    <meta:user-defined meta:name="OVERHEIDop.handelingenItemNummer">13</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