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Opslag duurzame energie"/>
        <text:user-field-decl office:value-type="string" text:name="kamer" office:string-value="Tweede Kamer"/>
        <text:user-field-decl office:value-type="string" text:name="datum" office:string-value="22 november 2016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Opslag duurzame energie</text:h>
        <text:p>Aan de orde zijn <text:span text:style-name="ifm_span_font.bold_ifm">de stemmingen</text:span> in verband met het wetsvoorstel <text:span text:style-name="ifm_span_font.bold_ifm">Wijziging van de Wet opslag duurzame energie in verband met de vaststelling van tarieven voor 2017 (</text:span><text:span text:style-name="ifm_span_font.bold_ifm">34497</text:span><text:span text:style-name="ifm_span_font.bold_ifm">)</text:span>. </text:p>
        <text:p>(Zie vergadering van 17 november 2016.) </text:p>
        <text:p>In stemming komt het gewijzigde amendement-Van Tongeren (stuk nr. 13, III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 en de ChristenUnie voor dit gewijzigde amendement hebben gestemd en de aanwezige leden van de overige fracties ertegen, zodat het is verworpen. </text:p>
        <text:p>Ik stel vast dat door de verwerping van dit gewijzigde amendement de overige op stuk nr. 13 voorkomende gewijzigde amendementen als verworpen kunnen worden beschouwd. </text:p>
        <text:p>In stemming komt het amendement-Van Tongeren (stuk nr. 8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 en de ChristenUnie voor dit amendement hebben gestemd en de aanwezige leden van de overige fracties ertegen, zodat het is verworpen. </text:p>
        <text:p>In stemming komt het amendement-Van Tongeren (stuk nr. 7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 en de ChristenUnie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5-16</meta:user-defined>
    <meta:user-defined meta:name="DC.title">Stemmingen Opslag duurzame energ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15</meta:user-defined>
    <meta:user-defined meta:name="DCTERMS.W3CDTF/DCTERMS.issued">2016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97</meta:user-defined>
    <meta:user-defined meta:name="OVERHEIDop.behandeldDossier">34497;7</meta:user-defined>
    <meta:user-defined meta:name="OVERHEIDop.behandeldDossier">34497;8</meta:user-defined>
    <meta:user-defined meta:name="OVERHEIDop.behandeldDossier">34497;13</meta:user-defined>
    <meta:user-defined meta:name="OVERHEID.TaxonomieBeleidsagenda/OVERHEID.category">Natuur en milieu | Energie</meta:user-defined>
    <meta:user-defined meta:name="DCTERMS.W3CDTF/OVERHEIDop.datumVergadering">2016-11-22</meta:user-defined>
    <meta:user-defined meta:name="OVERHEIDop.handelingenItemNummer">16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