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Belastingplan 2017"/>
        <text:user-field-decl office:value-type="string" text:name="kamer" office:string-value="Tweede Kamer"/>
        <text:user-field-decl office:value-type="string" text:name="datum" office:string-value="17 november 2016"/>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Belastingplan 2017</text:h>
        <text:p>Aan de orde zijn <text:span text:style-name="ifm_span_font.bold_ifm">de stemmingen</text:span> in verband met het wetsvoorstel <text:span text:style-name="ifm_span_font.bold_ifm">Wijziging van enkele belastingwetten en enige andere wetten (Belastingplan 2017) (</text:span><text:span text:style-name="ifm_span_font.bold_ifm">34552</text:span><text:span text:style-name="ifm_span_font.bold_ifm">)</text:span>. </text:p>
        <text:p>(Zie vergadering van 16 november 2016.) </text:p>
        <text:p>In stemming komt het amendement-lid Grashoff (stuk nr. 29, I). </text:p>
        <text:p text:style-name="ifm_p_mt.3.38mm_ifm">De <text:span text:style-name="ifm_span_font.bold_ifm">voorzitter</text:span>:</text:p>
        <text:p>Ik constateer dat de aanwezige leden van de fracties van de SP, de PvdD, GroenLinks, de Groep Kuzu/Öztürk en de ChristenUnie voor dit amendement hebben gestemd en de aanwezige leden van de fracties van de PvdA, D66, Van Vliet, 50PLUS, Klein, Houwers, de VVD, de SGP, het CDA, de Groep Bontes/Van Klaveren en de PVV ertegen, zodat het is verworpen. </text:p>
        <text:p>Ik stel vast dat door de verwerping van dit amendement het andere op stuk nr. 29 voorkomende amendement als verworpen kan worden beschouwd. </text:p>
        <text:p>In stemming komt het amendement-Grashoff/Bashir (stuk nr. 17, I). </text:p>
        <text:p text:style-name="ifm_p_mt.3.38mm_ifm">De <text:span text:style-name="ifm_span_font.bold_ifm">voorzitter</text:span>:</text:p>
        <text:p>Ik constateer dat de aanwezige leden van de fracties van de SP, de PvdD, GroenLinks, 50PLUS, Klein en de Groep Kuzu/Öztürk voor dit amendement hebben gestemd en de aanwezige leden van de fracties van de PvdA, D66, Van Vliet, Houwers, de VVD, de SGP, de ChristenUnie, het CDA, de Groep Bontes/Van Klaveren en de PVV ertegen, zodat het is verworpen. </text:p>
        <text:p>Ik stel vast dat door de verwerping van dit amendement de overige op stuk nr. 17 voorkomende amendementen als verworpen kunnen worden beschouwd. </text:p>
        <text:p>In stemming komt het amendement-Schouten (stuk nr. 45, I). </text:p>
        <text:p text:style-name="ifm_p_mt.3.38mm_ifm">De <text:span text:style-name="ifm_span_font.bold_ifm">voorzitter</text:span>:</text:p>
        <text:p>Ik constateer dat de aanwezige leden van de fracties van de SP, de PvdD, 50PLUS, Klein, de Groep Kuzu/Öztürk, de SGP, de ChristenUnie, het CDA, de Groep Bontes/Van Klaveren en de PVV voor dit amendement hebben gestemd en de aanwezige leden van de fracties van de PvdA, GroenLinks, D66, Van Vliet, Houwers en de VVD ertegen, zodat het is verworpen. </text:p>
        <text:p>Ik stel vast dat door de verwerping van dit amendement de overige op stuk nr. 45 voorkomende amendementen als verworpen kunnen worden beschouwd. </text:p>
        <text:p text:style-name="ifm_p_mt.3.38mm_ifm">De heer <text:span text:style-name="ifm_span_font.bold_ifm">Van der Staaij</text:span> (SGP):</text:p>
        <text:p>Voorzitter. Wij willen heel graag geacht worden om voor het amendement-Schouten (stuk nr. 45, I) te hebben gestemd. </text:p>
        <text:p text:style-name="ifm_p_mt.3.38mm_ifm">De <text:span text:style-name="ifm_span_font.bold_ifm">voorzitter</text:span>:</text:p>
        <text:p>Dit is in de Handelingen opgenomen. </text:p>
        <text:p>In stemming komt het gewijzigde amendement-Omtzigt/Van Vliet (stuk nr. 49, I) tot het invoegen van een onderdeel Dd. </text:p>
        <text:p text:style-name="ifm_p_mt.3.38mm_ifm">De <text:span text:style-name="ifm_span_font.bold_ifm">voorzitter</text:span>:</text:p>
        <text:p>Ik constateer dat de aanwezige leden van de fracties van Van Vliet, Klein, Houwers, de VVD, de SGP, het CDA, de Groep Bontes/Van Klaveren en de PVV voor dit gewijzigde amendement hebben gestemd en de aanwezige leden van de fracties van de SP, de PvdD, de PvdA, GroenLinks, D66, 50PLUS, de Groep Kuzu/Öztürk en de ChristenUnie ertegen, zodat het is verworpen. </text:p>
        <text:p>Ik stel vast dat door de verwerping van dit gewijzigde amendement de overige op stuk nr. 49 voorkomende gewijzigde amendementen als verworpen kunnen worden beschouwd. </text:p>
        <text:p>In stemming komt het amendement-Omtzigt (stuk nr. 46, I) tot het invoegen van een onderdeel Dd. </text:p>
        <text:p text:style-name="ifm_p_mt.3.38mm_ifm">De <text:span text:style-name="ifm_span_font.bold_ifm">voorzitter</text:span>:</text:p>
        <text:p>Ik constateer dat de aanwezige leden van de fracties van de SP, Klein, de Groep Kuzu/Öztürk, de SGP, de ChristenUnie, het CDA, de Groep Bontes/Van Klaveren en de PVV voor dit amendement hebben gestemd en de aanwezige leden van de fracties van de PvdD, de PvdA, GroenLinks, D66, Van Vliet, 50PLUS, Houwers en de VVD ertegen, zodat het is verworpen. </text:p>
        <text:p>Ik stel vast dat door de verwerping van dit amendement de overige op stuk nr. 46 voorkomende amendementen als verworpen kunnen worden beschouwd. </text:p>
        <text:p>In stemming komt het amendement-Grashoff (stuk nr. 33, I) tot het invoegen van een onderdeel Dd. </text:p>
        <text:p text:style-name="ifm_p_mt.3.38mm_ifm">De <text:span text:style-name="ifm_span_font.bold_ifm">voorzitter</text:span>:</text:p>
        <text:p>Ik constateer dat de aanwezige leden van de fracties van de SP, de PvdD, GroenLinks en D66 voor dit amendement hebben gestemd en de aanwezige leden van de fracties van de PvdA, Van Vliet, 50PLUS, Klein, de Groep Kuzu/Öztürk, Houwers, de VVD, de SGP, de ChristenUnie, het CDA, de Groep Bontes/Van Klaveren en de PVV ertegen, zodat het is verworpen. </text:p>
        <text:p>Ik stel vast dat door de verwerping van dit amendement de overige op stuk nr. 33 voorkomende amendementen als verworpen kunnen worden beschouwd. </text:p>
        <text:p>In stemming komt het gewijzigde amendement-Aukje de Vries/Groot (stuk nr. 26, I) tot het invoegen van een onderdeel Dd. </text:p>
        <text:p text:style-name="ifm_p_mt.3.38mm_ifm">De <text:span text:style-name="ifm_span_font.bold_ifm">voorzitter</text:span>:</text:p>
        <text:p>Ik constateer dat de aanwezige leden van de fracties van de PvdA, Van Vliet, de Groep Kuzu/Öztürk, Houwers, de VVD, de SGP, de ChristenUnie, het CDA, de Groep Bontes/Van Klaveren en de PVV voor dit gewijzigde amendement hebben gestemd en de aanwezige leden van de fracties van de SP, de PvdD, GroenLinks, D66, 50PLUS en Klein ertegen, zodat het is aangenomen. </text:p>
        <text:p>Ik stel vast dat door de aanneming van dit gewijzigde amendement het andere op stuk nr. 26 voorkomende gewijzigde amendement als aangenomen kan worden beschouwd. </text:p>
        <text:p>In stemming komt het nader gewijzigde amendement-Dijkgraaf c.s. (stuk nr. 68, I) tot het invoegen van een onderdeel Dd.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Groep Bontes/Van Klaveren voor dit nader gewijzigde amendement hebben gestemd en de aanwezige leden van de fractie van de PVV ertegen, zodat het is aangenomen. </text:p>
        <text:p>Ik stel vast dat door de aanneming van dit nader gewijzigde amendement de overige op stuk nr. 68 voorkomende nader gewijzigde amendementen als aangenomen kunnen worden beschouwd. </text:p>
        <text:p>In stemming komt het amendement-Van Vliet (stuk nr. 36, I) tot het invoegen van een onderdeel Ea. </text:p>
        <text:p text:style-name="ifm_p_mt.3.38mm_ifm">De <text:span text:style-name="ifm_span_font.bold_ifm">voorzitter</text:span>:</text:p>
        <text:p>Ik constateer dat de fractie van Van Vliet voor dit amendement heeft gestemd en de aanwezige leden van de fracties van de SP, de PvdD, de PvdA, GroenLinks, D66, 50PLUS, Klein, de Groep Kuzu/Öztürk, Houwers, de VVD, de SGP, de ChristenUnie, het CDA, de Groep Bontes/Van Klaveren en de PVV ertegen, zodat het is verworpen. </text:p>
        <text:p>Ik stel vast dat door de verwerping van dit amendement de overige op stuk nr. 36 voorkomende amendementen als verworpen kunnen worden beschouwd. </text:p>
        <text:p>In stemming komt het amendement-Van Weyenberg (stuk nr. 22, I). </text:p>
        <text:p text:style-name="ifm_p_mt.3.38mm_ifm">De <text:span text:style-name="ifm_span_font.bold_ifm">voorzitter</text:span>:</text:p>
        <text:p>Ik constateer dat de aanwezige leden van de fracties van de SP, de PvdD, GroenLinks, D66 en Klein voor dit amendement hebben gestemd en de aanwezige leden van de fracties van de PvdA, Van Vliet, 50PLUS, de Groep Kuzu/Öztürk, Houwers, de VVD, de SGP, de ChristenUnie, het CDA, de Groep Bontes/Van Klaveren en de PVV ertegen, zodat het is verworpen. </text:p>
        <text:p>Ik stel vast dat door de verwerping van dit amendement de overige op stuk nr. 22 voorkomende amendementen als verworpen kunnen worden beschouwd. </text:p>
        <text:p>In stemming komt het amendement-Krol (stuk nr. 42, I). </text:p>
        <text:p text:style-name="ifm_p_mt.3.38mm_ifm">De <text:span text:style-name="ifm_span_font.bold_ifm">voorzitter</text:span>:</text:p>
        <text:p>Ik constateer dat de aanwezige leden van de fracties van de SP, 50PLUS, Klein, de Groep Kuzu/Öztürk en de PVV voor dit amendement hebben gestemd en de aanwezige leden van de fracties van de PvdD, de PvdA, GroenLinks, D66, Van Vliet, Houwers, de VVD, de SGP, de ChristenUnie, het CDA en de Groep Bontes/Van Klaveren ertegen, zodat het is verworpen. </text:p>
        <text:p>Ik stel vast dat door de verwerping van dit amendement de overige op stuk nr. 42 voorkomende amendementen als verworpen kunnen worden beschouwd. </text:p>
        <text:p>In stemming komt het amendement-Van Vliet (stuk nr. 52, I) tot het invoegen van een artikel IA. </text:p>
        <text:p text:style-name="ifm_p_mt.3.38mm_ifm">De <text:span text:style-name="ifm_span_font.bold_ifm">voorzitter</text:span>:</text:p>
        <text:p>Ik constateer dat de aanwezige leden van de fracties van Van Vliet en Houwers voor dit amendement hebben gestemd en de aanwezige leden van de fracties van de SP, de PvdD, de PvdA, GroenLinks, D66, 50PLUS, Klein, de Groep Kuzu/Öztürk, de VVD, de SGP, de ChristenUnie, het CDA, de Groep Bontes/Van Klaveren en de PVV ertegen, zodat het is verworpen. </text:p>
        <text:p>Ik stel vast dat door de verwerping van dit amendement het andere op stuk nr. 52 voorkomende amendement als verworpen kan worden beschouwd. </text:p>
        <text:p>In stemming komt het amendement-Aukje de Vries (stuk nr. 48, I) tot het invoegen van een onderdeel Aa. </text:p>
        <text:p text:style-name="ifm_p_mt.3.38mm_ifm">De <text:span text:style-name="ifm_span_font.bold_ifm">voorzitter</text:span>:</text:p>
        <text:p>Ik constateer dat de aanwezige leden van de fracties van de SP, de PvdA, D66, Van Vliet, de Groep Kuzu/Öztürk, de VVD en de SGP voor dit amendement hebben gestemd en de aanwezige leden van de fracties van de PvdD, GroenLinks, 50PLUS, Klein, Houwers, de ChristenUnie, het CDA, de Groep Bontes/Van Klaveren en de PVV ertegen, zodat het is aangenomen. </text:p>
        <text:p>Ik stel vast dat door de aanneming van dit amendement de overige op stuk nr. 48 voorkomende amendementen als aangenomen kunnen worden beschouwd. </text:p>
        <text:p text:style-name="ifm_p_mt.3.38mm_ifm">De heer <text:span text:style-name="ifm_span_font.bold_ifm">De Graaf</text:span> (PVV):</text:p>
        <text:p>Voorzitter. Ook wij willen worden geacht voor het amendement-Aukje de Vries (stuk nr. 48, I) te hebben gestemd. </text:p>
        <text:p text:style-name="ifm_p_mt.3.38mm_ifm">De <text:span text:style-name="ifm_span_font.bold_ifm">voorzitter</text:span>:</text:p>
        <text:p>Dit is in de Handelingen opgenomen. </text:p>
        <text:p>In stemming komt het amendement-Tony van Dijck (stuk nr. 8) tot het invoegen van een onderdeel Ga. </text:p>
        <text:p text:style-name="ifm_p_mt.3.38mm_ifm">De <text:span text:style-name="ifm_span_font.bold_ifm">voorzitter</text:span>:</text:p>
        <text:p>Ik constateer dat de aanwezige leden van de fracties van de SP, 50PLUS, de ChristenUnie en de PVV voor dit amendement hebben gestemd en de aanwezige leden van de fracties van de PvdD, de PvdA, GroenLinks, D66, Van Vliet, Klein, de Groep Kuzu/Öztürk, Houwers, de VVD, de SGP, het CDA en de Groep Bontes/Van Klaveren ertegen, zodat het is verworpen. </text:p>
        <text:p>In stemming komt het gewijzigde amendement-Dijkgraaf c.s. (stuk nr. 25) tot het invoegen van een onderdeel Ga. </text:p>
        <text:p text:style-name="ifm_p_mt.3.38mm_ifm">De <text:span text:style-name="ifm_span_font.bold_ifm">voorzitter</text:span>:</text:p>
        <text:p>Ik constateer dat de aanwezige leden van de fracties van de SP, de PvdD, GroenLinks, D66, Klein, de Groep Kuzu/Öztürk, de SGP en de ChristenUnie voor dit gewijzigde amendement hebben gestemd en de aanwezige leden van de fracties van de PvdA, Van Vliet, 50PLUS, Houwers, de VVD, het CDA, de Groep Bontes/Van Klaveren en de PVV ertegen, zodat het is verworpen. </text:p>
        <text:p>In stemming komt het amendement-Bashir (stuk nr. 31, I) tot het invoegen van een onderdeel Ga. </text:p>
        <text:p text:style-name="ifm_p_mt.3.38mm_ifm">De <text:span text:style-name="ifm_span_font.bold_ifm">voorzitter</text:span>:</text:p>
        <text:p>Ik constateer dat de aanwezige leden van de fracties van de SP, de PvdD, 50PLUS, Klein en de Groep Kuzu/Öztürk voor dit amendement hebben gestemd en de aanwezige leden van de fracties van de PvdA, GroenLinks, D66, Van Vliet, Houwers, de VVD, de SGP, de ChristenUnie, het CDA, de Groep Bontes/Van Klaveren en de PVV ertegen, zodat het is verworpen. </text:p>
        <text:p>Ik stel vast dat door de verwerping van dit amendement de overige op stuk nr. 31 voorkomende amendementen als verworpen kunnen worden beschouwd. </text:p>
        <text:p>In stemming komt het amendement-Bashir/Gesthuizen (stuk nr. 30, I). </text:p>
        <text:p text:style-name="ifm_p_mt.3.38mm_ifm">De <text:span text:style-name="ifm_span_font.bold_ifm">voorzitter</text:span>:</text:p>
        <text:p>Ik constateer dat de aanwezige leden van de fracties van de SP, de PvdD, 50PLUS, Klein, de Groep Kuzu/Öztürk en de PVV voor dit amendement hebben gestemd en de aanwezige leden van de fracties van de PvdA, GroenLinks, D66, Van Vliet, Houwers, de VVD, de SGP, de ChristenUnie, het CDA en de Groep Bontes/Van Klaveren ertegen, zodat het is verworpen. </text:p>
        <text:p>Ik stel vast dat door de verwerping van dit amendement de overige op stuk nr. 30 voorkomende amendementen als verworpen kunnen worden beschouwd. </text:p>
        <text:p>In stemming komt het amendement-Grashoff (stuk nr. 34, I). </text:p>
        <text:p text:style-name="ifm_p_mt.3.38mm_ifm">De <text:span text:style-name="ifm_span_font.bold_ifm">voorzitter</text:span>:</text:p>
        <text:p>Ik constateer dat de aanwezige leden van de fracties van de SP, de PvdD, GroenLinks en de Groep Kuzu/Öztürk voor dit amendement hebben gestemd en de aanwezige leden van de fracties van de PvdA, D66, Van Vliet, 50PLUS, Klein, Houwers, de VVD, de SGP, de ChristenUnie, het CDA, de Groep Bontes/Van Klaveren en de PVV ertegen, zodat het is verworpen. </text:p>
        <text:p>Ik stel vast dat door de verwerping van dit amendement de overige op stuk nr. 34 voorkomende amendementen als verworpen kunnen worden beschouwd. </text:p>
        <text:p>In stemming komt het amendement-Omtzigt/Dijkgraaf (stuk nr. 12) tot het invoegen van een artikel IXA. </text:p>
        <text:p text:style-name="ifm_p_mt.3.38mm_ifm">De <text:span text:style-name="ifm_span_font.bold_ifm">voorzitter</text:span>:</text:p>
        <text:p>Ik constateer dat de aanwezige leden van de fracties van D66, 50PLUS, de Groep Kuzu/Öztürk, de SGP, de ChristenUnie en het CDA voor dit amendement hebben gestemd en de aanwezige leden van de fracties van de SP, de PvdD, de PvdA, GroenLinks, Van Vliet, Klein, Houwers, de VVD, de Groep Bontes/Van Klaveren en de PVV ertegen, zodat het is verworpen. </text:p>
        <text:p>In stemming komt het amendement-Geurts c.s. (stuk nr. 27, I) tot het invoegen van een artikel IXA. </text:p>
        <text:p text:style-name="ifm_p_mt.3.38mm_ifm">De <text:span text:style-name="ifm_span_font.bold_ifm">voorzitter</text:span>:</text:p>
        <text:p>Ik constateer dat de aanwezige leden van de fracties van de PvdD, Klein, de Groep Kuzu/Öztürk, de SGP, de ChristenUnie, het CDA en de Groep Bontes/Van Klaveren voor dit amendement hebben gestemd en de aanwezige leden van de fracties van de SP, de PvdA, GroenLinks, D66, Van Vliet, 50PLUS, Houwers, de VVD en de PVV ertegen, zodat het is verworpen. </text:p>
        <text:p>Ik stel vast dat door de verwerping van dit amendement de overige op stuk nr. 27 voorkomende amendementen als verworpen kunnen worden beschouwd. </text:p>
        <text:p>In stemming komt het amendement-Bashir/Van Gerven (stuk nr. 32) tot het invoegen van een artikel XA. </text:p>
        <text:p text:style-name="ifm_p_mt.3.38mm_ifm">De <text:span text:style-name="ifm_span_font.bold_ifm">voorzitter</text:span>:</text:p>
        <text:p>Ik constateer dat de aanwezige leden van de fracties van de SP, de PvdD, GroenLinks, D66, 50PLUS, Klein, de Groep Kuzu/Öztürk en de ChristenUnie voor dit amendement hebben gestemd en de aanwezige leden van de fracties van de PvdA, Van Vliet, Houwers, de VVD, de SGP, het CDA, de Groep Bontes/Van Klaveren en de PVV ertegen, zodat het is verworpen. </text:p>
        <text:p>In stemming komt het amendement-Schouten (stuk nr. 44, I) tot het invoegen van de artikelen XA t/m XF. </text:p>
        <text:p text:style-name="ifm_p_mt.3.38mm_ifm">De <text:span text:style-name="ifm_span_font.bold_ifm">voorzitter</text:span>:</text:p>
        <text:p>Ik constateer dat de aanwezige leden van de fracties van de SP, de PvdD, GroenLinks, 50PLUS, Klein, de Groep Kuzu/Öztürk, de SGP, de ChristenUnie en het CDA voor dit amendement hebben gestemd en de aanwezige leden van de fracties van de PvdA, D66, Van Vliet, Houwers, de VVD, de Groep Bontes/Van Klaveren en de PVV ertegen, zodat het is verworpen. </text:p>
        <text:p>Ik stel vast dat door de verwerping van dit amendement het andere op stuk nr. 44 voorkomende amendement als verworpen kan worden beschouwd. </text:p>
        <text:p>In stemming komt het amendement-Grashoff (stuk nr. 41) tot het invoegen van een artikel X10A. </text:p>
        <text:p text:style-name="ifm_p_mt.3.38mm_ifm">De <text:span text:style-name="ifm_span_font.bold_ifm">voorzitter</text:span>:</text:p>
        <text:p>Ik constateer dat de aanwezige leden van de fracties van de PvdD, GroenLinks, D66, 50PLUS en de ChristenUnie voor dit amendement hebben gestemd en de aanwezige leden van de fracties van de SP, de PvdA, Van Vliet, Klein, de Groep Kuzu/Öztürk, Houwers, de VVD, de SGP, het CDA, de Groep Bontes/Van Klaveren en de PVV ertegen, zodat het is verworpen. </text:p>
        <text:p>In stemming komt het gewijzigde amendement-Grashoff (stuk nr. 40) tot het invoegen van een artikel X10A. </text:p>
        <text:p text:style-name="ifm_p_mt.3.38mm_ifm">De <text:span text:style-name="ifm_span_font.bold_ifm">voorzitter</text:span>:</text:p>
        <text:p>Ik constateer dat de aanwezige leden van de fracties van de PvdD, GroenLinks, D66, 50PLUS, de Groep Kuzu/Öztürk en de ChristenUnie voor dit gewijzigde amendement hebben gestemd en de aanwezige leden van de fracties van de SP, de PvdA, Van Vliet, Klein, Houwers, de VVD, de SGP, het CDA, de Groep Bontes/Van Klaveren en de PVV ertegen, zodat het is verworpen. </text:p>
        <text:p text:style-name="ifm_p_mt.3.38mm_ifm">De <text:span text:style-name="ifm_span_font.bold_ifm">voorzitter</text:span>:</text:p>
        <text:p>Ik geef gelegenheid tot het afleggen van een stemverklaring vooraf. </text:p>
        <text:p text:style-name="ifm_p_mt.3.38mm_ifm">⬜</text:p>
        <text:p text:style-name="ifm_p_mt.3.38mm_ifm">De heer <text:span text:style-name="ifm_span_font.bold_ifm">Krol</text:span> (50PLUS):</text:p>
        <text:p>Voorzitter. 50PLUS zal alles afwegend voor het Belastingplan stemmen, maar wij zijn zeker niet tevreden. Ouderen en gepensioneerden delven weer het onderspit met dit plan. Ik noem de koopkrachtontwikkeling, de leeftijdsdiscriminerende verruimde schenkingsvrijstelling en de geleidelijke afbouw van de ouderenkorting van het hoge naar het lage tarief, die de staatssecretaris afkeurt. Het kabinet wil geen millimeter bewegen. </text:p>
        <text:p>In stemming komt het wetsvoorstel, zoals op onderdelen gewijzigd door de aanneming van de gewijzigde amendementen-Aukje de Vries/Groot (stuk nrs. 26, I en II) tot het invoegen van een onderdeel Dd, de nader gewijzigde amendementen-Dijkgraaf c.s. (stuk nrs. 68, I t/m III) tot het invoegen van een onderdeel Dd en de amendementen-Aukje de Vries (stuk nrs. 48, I t/m IV) tot het invoegen van een onderdeel Aa. </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it wetsvoorstel hebben gestemd en de aanwezige leden van de fracties van de Groep Bontes/Van Klaveren en de PVV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4-7</meta:user-defined>
    <meta:user-defined meta:name="DC.title">Stemmingen Belastingplan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2-13</meta:user-defined>
    <meta:user-defined meta:name="DCTERMS.W3CDTF/DCTERMS.issued">2016-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2</meta:user-defined>
    <meta:user-defined meta:name="OVERHEIDop.behandeldDossier">34552;8</meta:user-defined>
    <meta:user-defined meta:name="OVERHEIDop.behandeldDossier">34552;12</meta:user-defined>
    <meta:user-defined meta:name="OVERHEIDop.behandeldDossier">34552;17</meta:user-defined>
    <meta:user-defined meta:name="OVERHEIDop.behandeldDossier">34552;22</meta:user-defined>
    <meta:user-defined meta:name="OVERHEIDop.behandeldDossier">34552;25</meta:user-defined>
    <meta:user-defined meta:name="OVERHEIDop.behandeldDossier">34552;26</meta:user-defined>
    <meta:user-defined meta:name="OVERHEIDop.behandeldDossier">34552;27</meta:user-defined>
    <meta:user-defined meta:name="OVERHEIDop.behandeldDossier">34552;29</meta:user-defined>
    <meta:user-defined meta:name="OVERHEIDop.behandeldDossier">34552;30</meta:user-defined>
    <meta:user-defined meta:name="OVERHEIDop.behandeldDossier">34552;31</meta:user-defined>
    <meta:user-defined meta:name="OVERHEIDop.behandeldDossier">34552;32</meta:user-defined>
    <meta:user-defined meta:name="OVERHEIDop.behandeldDossier">34552;33</meta:user-defined>
    <meta:user-defined meta:name="OVERHEIDop.behandeldDossier">34552;34</meta:user-defined>
    <meta:user-defined meta:name="OVERHEIDop.behandeldDossier">34552;36</meta:user-defined>
    <meta:user-defined meta:name="OVERHEIDop.behandeldDossier">34552;40</meta:user-defined>
    <meta:user-defined meta:name="OVERHEIDop.behandeldDossier">34552;41</meta:user-defined>
    <meta:user-defined meta:name="OVERHEIDop.behandeldDossier">34552;42</meta:user-defined>
    <meta:user-defined meta:name="OVERHEIDop.behandeldDossier">34552;44</meta:user-defined>
    <meta:user-defined meta:name="OVERHEIDop.behandeldDossier">34552;45</meta:user-defined>
    <meta:user-defined meta:name="OVERHEIDop.behandeldDossier">34552;46</meta:user-defined>
    <meta:user-defined meta:name="OVERHEIDop.behandeldDossier">34552;48</meta:user-defined>
    <meta:user-defined meta:name="OVERHEIDop.behandeldDossier">34552;49</meta:user-defined>
    <meta:user-defined meta:name="OVERHEIDop.behandeldDossier">34552;52</meta:user-defined>
    <meta:user-defined meta:name="OVERHEIDop.behandeldDossier">34552;68</meta:user-defined>
    <meta:user-defined meta:name="OVERHEID.TaxonomieBeleidsagenda/OVERHEID.category">Financiën | Belasting</meta:user-defined>
    <meta:user-defined meta:name="DCTERMS.W3CDTF/OVERHEIDop.datumVergadering">2016-11-17</meta:user-defined>
    <meta:user-defined meta:name="OVERHEIDop.handelingenItemNummer">7</meta:user-defined>
    <meta:user-defined meta:name="OVERHEIDop.publicationIssue">24</meta:user-defined>
    <meta:user-defined meta:name="OVERHEIDop.publicationName">Handelingen</meta:user-defined>
    <meta:user-defined meta:name="OVERHEIDop.vergaderjaar">2016-2017</meta:user-defined>
    <meta:user-defined meta:name="OVERHEIDop.versieInformatie"/>
  </office:meta>
</office:document-meta>
</file>