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 Wet uitwisseling inlichtingen over rulings"/>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 Wet uitwisseling inlichtingen over rulings</text:h>
        <text:p>Aan de orde is <text:span text:style-name="ifm_span_font.bold_ifm">de stemming</text:span> in verband met het wetsvoorstel <text:span text:style-name="ifm_span_font.bold_ifm">Wijziging van de Wet op de internationale bijstandsverlening bij de heffing van belastingen in verband met de automatische uitwisseling van inlichtingen over grensoverschrijdende rulings en verrekenprijsafspraken (Wet uitwisseling inlichtingen over rulings) (</text:span><text:span text:style-name="ifm_span_font.bold_ifm">34527</text:span><text:span text:style-name="ifm_span_font.bold_ifm">)</text:span>. </text:p>
        <text:p>(Zie vergadering van 16 november 2016.) </text:p>
        <text:p>In stemming komt het wetsvoorstel.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de Groep Bontes/Van Klaveren en de PVV voor dit wetsvoorstel hebben gestemd,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13</meta:user-defined>
    <meta:user-defined meta:name="DC.title">Stemming Wet uitwisseling inlichtingen over ruling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7</meta:user-defined>
    <meta:user-defined meta:name="OVERHEID.TaxonomieBeleidsagenda/OVERHEID.category">Financiën | Belasting</meta:user-defined>
    <meta:user-defined meta:name="DCTERMS.W3CDTF/OVERHEIDop.datumVergadering">2016-11-17</meta:user-defined>
    <meta:user-defined meta:name="OVERHEIDop.handelingenItemNummer">13</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