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voorstel Groot/Grashoff Parlementaire ondervraging naar fiscale constructies"/>
        <text:user-field-decl office:value-type="string" text:name="kamer" office:string-value="Tweede Kamer"/>
        <text:user-field-decl office:value-type="string" text:name="datum" office:string-value="11 oktober 2016"/>
        <text:user-field-decl office:value-type="string" text:name="kamercode" office:string-value="TK"/>
        <text:user-field-decl office:value-type="string" text:name="nummer" office:string-value="1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voorstel Groot/Grashoff Parlementaire ondervraging naar fiscale constructies</text:h>
        <text:p>Aan de orde is <text:span text:style-name="ifm_span_font.bold_ifm">de stemming</text:span> in verband met de <text:span text:style-name="ifm_span_font.bold_ifm">brief van het Presidium over een voorstel van de leden Groot en Grashoff voor een parlementaire ondervraging naar fiscale constructies (34566, nr. 2)</text:span>. </text:p>
        <text:p>In stemming komt het voorstel van de leden Groot en Grashoff voor een parlementaire ondervraging naar fiscale constructies. </text:p>
        <text:p text:style-name="ifm_p_mt.3.38mm_ifm">De <text:span text:style-name="ifm_span_font.bold_ifm">voorzitter</text:span>:</text:p>
        <text:p>Ik constateer dat de aanwezige leden van de fracties van de SP, de PvdD, de PvdA, GroenLinks, D66, 50PLUS, de Groep Kuzu/Öztürk, Houwers en de ChristenUnie voor dit voorstel hebben gestemd en de aanwezige leden van de overige fracties ertegen, zodat het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10-14</meta:user-defined>
    <meta:user-defined meta:name="DC.title">Stemming voorstel Groot/Grashoff Parlementaire ondervraging naar fiscale construc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1-02</meta:user-defined>
    <meta:user-defined meta:name="DCTERMS.W3CDTF/DCTERMS.issued">2016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6-10-11</meta:user-defined>
    <meta:user-defined meta:name="OVERHEIDop.handelingenItemNummer">14</meta:user-defined>
    <meta:user-defined meta:name="OVERHEIDop.publicationIssue">10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