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en moties Btw"/>
        <text:user-field-decl office:value-type="string" text:name="kamer" office:string-value="Tweede Kamer"/>
        <text:user-field-decl office:value-type="string" text:name="datum" office:string-value="21 juni 2016"/>
        <text:user-field-decl office:value-type="string" text:name="kamercode" office:string-value="TK"/>
        <text:user-field-decl office:value-type="string" text:name="nummer" office:string-value="9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en moties Btw</text:h>
        <text:p>Aan de orde zijn <text:span text:style-name="ifm_span_font.bold_ifm">de stemmingen over moties</text:span>, ingediend bij het <text:span text:style-name="ifm_span_font.bold_ifm">VAO Btw</text:span>, </text:p>
        <text:p>te weten: </text:p>
        <text:list text:style-name="lijst">
          <text:list-item>
            <text:number>-</text:number>
            <text:p>de motie-Thieme/Bashir over een Europees btw-actieplan mede gericht op fiscale vergroening (31066, nr. 277); </text:p>
          </text:list-item>
          <text:list-item>
            <text:number>-</text:number>
            <text:p>de motie-Thieme/Groot over een btw-richtlijn met maximale beleids- en tariefvrijheid voor de lidstaten (31066, nr. 278); </text:p>
          </text:list-item>
          <text:list-item>
            <text:number>-</text:number>
            <text:p>de motie-Bashir over geen bemoeienis van NAM en CVW bij betaling van schadebedragen (31066, nr. 279); </text:p>
          </text:list-item>
          <text:list-item>
            <text:number>-</text:number>
            <text:p>de motie-Omtzigt c.s. over geen geheime vaststellingsovereenkomsten (31066, nr. 280); </text:p>
          </text:list-item>
          <text:list-item>
            <text:number>-</text:number>
            <text:p>de motie-Groot over het aanpakken van btw-carrouselfraude (31066, nr. 282). </text:p>
          </text:list-item>
        </text:list>
        <text:p>(Zie vergadering van 14 juni 2016.) </text:p>
        <text:p text:style-name="ifm_p_mt.3.38mm_ifm">De <text:span text:style-name="ifm_span_font.bold_ifm">voorzitter</text:span>:</text:p>
        <text:p>De motie-Bashir (31066, nr. 279) is in die zin gewijzigd dat zij thans is ondertekend door de leden Bashir en Smaling, en luidt: </text:p>
        <text:p>Naar mij blijkt, wordt de indiening ervan voldoende ondersteund. </text:p>
        <text:p>Zij krijgt nr. 289, was nr. 279 (31066). </text:p>
        <text:p>Ik stel vast dat wij hier nu over kunnen stemmen. 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 </text:p>
        <text:p text:style-name="ifm_p_mt.3.38mm_ifm">gehoord de beraadslaging, </text:p>
        <text:p text:style-name="ifm_p_mt.3.38mm_ifm">van mening dat op grond van het Burgerlijk Wetboek de NAM verplicht is schade te vergoeden; </text:p>
        <text:p text:style-name="ifm_p_mt.3.38mm_ifm">overwegende dat de NAM op afstand is gezet en dat de inhoudelijke afhandeling is belegd bij de uitvoeringsorganisatie Centrum Veilig Wonen (CVW); </text:p>
        <text:p text:style-name="ifm_p_mt.3.38mm_ifm">overwegende dat de NAM indirect nog steeds veel invloed heeft bij de schadeafwikkeling; </text:p>
        <text:p text:style-name="ifm_p_mt.3.38mm_ifm">verzoekt de regering, de Groningers recht te doen en ervoor te zorgen dat de overeengekomen schadebedragen voor herstel van de schade of sloop/nieuwbouw zonder verdere bemoeienis van de NAM en CVW op de depotrekening van de gedupeerden worden gestort, </text:p>
        <text:p text:style-name="ifm_p_mt.3.38mm_ifm">en gaat over tot de orde van de dag. </text:p>
        <text:p>In stemming komt de motie-Thieme/Bashir over een Europees btw-actieplan mede gericht op fiscale vergroening (31066, nr. 277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 en de ChristenUnie voor deze motie hebben gestemd en de aanwezige leden van de overige fracties ertegen, zodat zij is verworpen. </text:p>
        <text:p>In stemming komt de motie-Thieme/Groot over een btw-richtlijn met maximale beleids- en tariefvrijheid voor de lidstaten (31066, nr. 278). </text:p>
        <text:p text:style-name="ifm_p_mt.3.38mm_ifm">De <text:span text:style-name="ifm_span_font.bold_ifm">voorzitter</text:span>:</text:p>
        <text:p>Ik constateer dat de aanwezige leden van de fracties van de SP, de PvdD, de PvdA, Van Vliet, 50PLUS, Klein, de Groep Kuzu/Öztürk, Houwers, de VVD, de SGP, de ChristenUnie, de Groep Bontes/Van Klaveren en de PVV voor deze motie hebben gestemd en de aanwezige leden van de overige fracties ertegen, zodat zij is aangenomen. </text:p>
        <text:p>In stemming komt de gewijzigde motie-Bashir/Smaling over geen bemoeienis van NAM en CVW bij betaling van schadebedragen (31066, nr. 289, was nr. 279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de ChristenUnie, het CDA en de PVV voor deze gewijzigde motie hebben gestemd en de aanwezige leden van de overige fracties ertegen, zodat zij is verworpen. </text:p>
        <text:p>In stemming komt de motie-Omtzigt c.s. over geen geheime vaststellingsovereenkomsten (31066, nr. 280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Groot over het aanpakken van btw-carrouselfraude (31066, nr. 282). </text:p>
        <text:p text:style-name="ifm_p_mt.3.38mm_ifm">De <text:span text:style-name="ifm_span_font.bold_ifm">voorzitter</text:span>:</text:p>
        <text:p>Ik constateer dat de aanwezige leden van de fracties van de SP, de PvdD, de PvdA, GroenLinks, 50PLUS, Klein, de Groep Kuzu/Öztürk, Houwers, de ChristenUnie, de Groep Bontes/Van Klaveren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8-14</meta:user-defined>
    <meta:user-defined meta:name="DC.title">Stemmingen moties Btw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8-03</meta:user-defined>
    <meta:user-defined meta:name="DCTERMS.W3CDTF/DCTERMS.issued">2016-06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066;277</meta:user-defined>
    <meta:user-defined meta:name="OVERHEIDop.behandeldDossier">31066;278</meta:user-defined>
    <meta:user-defined meta:name="OVERHEIDop.behandeldDossier">31066;279</meta:user-defined>
    <meta:user-defined meta:name="OVERHEIDop.behandeldDossier">31066;280</meta:user-defined>
    <meta:user-defined meta:name="OVERHEIDop.behandeldDossier">31066;282</meta:user-defined>
    <meta:user-defined meta:name="OVERHEIDop.behandeldDossier">31066;289</meta:user-defined>
    <meta:user-defined meta:name="OVERHEID.TaxonomieBeleidsagenda/OVERHEID.category">Financiën | Belasting</meta:user-defined>
    <meta:user-defined meta:name="DCTERMS.W3CDTF/OVERHEIDop.datumVergadering">2016-06-21</meta:user-defined>
    <meta:user-defined meta:name="OVERHEIDop.handelingenItemNummer">14</meta:user-defined>
    <meta:user-defined meta:name="OVERHEIDop.publicationIssue">9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