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text:span><text:span text:style-name="ifm_span_font.bold_ifm">33815</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meta:user-defined>
    <meta:user-defined meta:name="DC.title">Behandeling van het wetsvoorstel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3381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5</meta:user-defined>
    <meta:user-defined meta:name="DCTERMS.W3CDTF/OVERHEIDop.datumVergadering">2015-10-01</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