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Regeling bestuurlijke boete"/>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Regeling bestuurlijke boete</text:h>
        <text:p>Aan de orde zijn <text:span text:style-name="ifm_span_font.bold_ifm">de stemmingen</text:span> in verband met het wetsvoorstel <text:span text:style-name="ifm_span_font.bold_ifm">Wijziging van de socialezekerheidswetten in verband met de regeling van de bestuurlijke boete (</text:span><text:span text:style-name="ifm_span_font.bold_ifm">34396</text:span><text:span text:style-name="ifm_span_font.bold_ifm">)</text:span>. </text:p>
        <text:p>(Zie vergadering van 17 mei 2016.) </text:p>
        <text:p>In stemming komt het gewijzigde amendement-Karabulut/Schouten (stuk nr. 23, I).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it gewijzigde amendement hebben gestemd en de aanwezige leden van de overige fracties ertegen, zodat het is aangenomen. </text:p>
        <text:p>Ik stel vast dat door de aanneming van dit gewijzigde amendement de overige op stuk nr. 23 voorkomende gewijzigde amendementen als aangenomen kunnen worden beschouwd. </text:p>
        <text:p>In stemming komt het gewijzigde amendement-Karabulut (stuk nr. 24, I). </text:p>
        <text:p text:style-name="ifm_p_mt.3.38mm_ifm">De <text:span text:style-name="ifm_span_font.bold_ifm">voorzitter</text:span>:</text:p>
        <text:p>Ik constateer dat de aanwezige leden van de fracties van de SP, de PvdD, GroenLinks, 50PLUS, Klein, de Groep Kuzu/Öztürk en de ChristenUnie voor dit gewijzigde amendement hebben gestemd en de aanwezige leden van de overige fracties ertegen, zodat het is verworpen. </text:p>
        <text:p>Ik stel vast dat door de verwerping van dit gewijzigde amendement de overige op stuk nr. 24 voorkomende gewijzigde amendementen als verworpen kunnen worden beschouwd. </text:p>
        <text:p>In stemming komt het amendement-Schut-Welkzijn (stuk nr. 14, I). </text:p>
        <text:p text:style-name="ifm_p_mt.3.38mm_ifm">De <text:span text:style-name="ifm_span_font.bold_ifm">voorzitter</text:span>:</text:p>
        <text:p>Ik constateer dat de aanwezige leden van de fracties van Van Vliet, de VVD en de PVV voor dit amendement hebben gestemd en de aanwezige leden van de overige fracties ertegen, zodat het is verworpen. </text:p>
        <text:p>Ik stel vast dat door de verwerping van dit amendement de overige op stuk nr. 14 voorkomende amendementen als verworpen kunnen worden beschouwd. </text:p>
        <text:p>In stemming komt het amendement-Karabulut (stuk nr. 12, I). </text:p>
        <text:p text:style-name="ifm_p_mt.3.38mm_ifm">De <text:span text:style-name="ifm_span_font.bold_ifm">voorzitter</text:span>:</text:p>
        <text:p>Ik constateer dat de aanwezige leden van de fracties van de SP, de PvdD, GroenLinks, 50PLUS, Klein, de Groep Kuzu/Öztürk, Houwers, de SGP en de ChristenUnie voor dit amendement hebben gestemd en de aanwezige leden van de overige fracties ertegen, zodat het is verworpen. </text:p>
        <text:p>Ik stel vast dat door de verwerping van dit amendement de overige op stuk nr. 12 voorkomende amendementen als verworpen kunnen worden beschouwd. </text:p>
        <text:p>In stemming komt het gewijzigde amendement-Schouten (stuk nr. 22, I).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it gewijzigde amendement hebben gestemd en de aanwezige leden van de overige fracties ertegen, zodat het is aangenomen. </text:p>
        <text:p>Ik stel vast dat door de aanneming van dit gewijzigde amendement de overige op stuk nr. 22 voorkomende gewijzigde amendementen als aangenomen kunnen worden beschouwd. </text:p>
        <text:p>In stemming komt het wetsvoorstel, zoals op onderdelen gewijzigd door de aanneming van de gewijzigde amendementen-Karabulut/Schouten (stuk nrs. 23, I tot en met XIV) en de gewijzigde amendementen-Schouten (stuk nrs. 22, I tot en met XV). </text:p>
        <text:p text:style-name="ifm_p_mt.3.38mm_ifm">De <text:span text:style-name="ifm_span_font.bold_ifm">voorzitter</text:span>:</text:p>
        <text:p>Ik constateer dat de aanwezige leden van de fracties van de SP, de PvdD, de PvdA, GroenLinks, D66, 50PLUS, Klein, de Groep Kuzu/Öztürk, Houwers, de SGP, de ChristenUnie en het C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9</meta:user-defined>
    <meta:user-defined meta:name="DC.title">Stemmingen Regeling bestuurlijke boe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96</meta:user-defined>
    <meta:user-defined meta:name="OVERHEIDop.behandeldDossier">34396;12</meta:user-defined>
    <meta:user-defined meta:name="OVERHEIDop.behandeldDossier">34396;14</meta:user-defined>
    <meta:user-defined meta:name="OVERHEIDop.behandeldDossier">34396;22</meta:user-defined>
    <meta:user-defined meta:name="OVERHEIDop.behandeldDossier">34396;23</meta:user-defined>
    <meta:user-defined meta:name="OVERHEIDop.behandeldDossier">34396;24</meta:user-defined>
    <meta:user-defined meta:name="OVERHEID.TaxonomieBeleidsagenda/OVERHEID.category">Sociale zekerheid | Organisatie en beleid</meta:user-defined>
    <meta:user-defined meta:name="DCTERMS.W3CDTF/OVERHEIDop.datumVergadering">2016-05-31</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