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Integratieonderwerpen"/>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Integratieonderwerpen</text:h>
        <text:p>Aan de orde zijn <text:span text:style-name="ifm_span_font.bold_ifm">de stemmingen over moties</text:span>, ingediend bij het <text:span text:style-name="ifm_span_font.bold_ifm">VAO Integratieonderwerpen</text:span>, </text:p>
        <text:p>te weten: </text:p>
        <text:list text:style-name="lijst">
          <text:list-item>
            <text:number>-</text:number>
            <text:p>de motie-Karabulut/Marcouch over concrete voorstellen tegen segregatie (32824, nr. 124); </text:p>
          </text:list-item>
          <text:list-item>
            <text:number>-</text:number>
            <text:p>de motie-Karabulut/Marcouch over de termen allochtoon en autochtoon herzien (32824, nr. 125); </text:p>
          </text:list-item>
          <text:list-item>
            <text:number>-</text:number>
            <text:p>de motie-Öztürk over gemeenten faciliteren in de beveiliging van moskeeën (32824, nr. 126). </text:p>
          </text:list-item>
        </text:list>
        <text:p>(Zie vergadering van 17 maart 2016.) </text:p>
        <text:p>In stemming komt de motie-Karabulut/Marcouch (32824, nr. 124). </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motie hebben gestemd en de aanwezige leden van de overige fracties ertegen, zodat zij is aangenomen. </text:p>
        <text:p>In stemming komt de motie-Karabulut/Marcouch (32824, nr. 125).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overige fracties ertegen, zodat zij is aangenomen. </text:p>
        <text:p text:style-name="ifm_p_mt.3.38mm_ifm">⬜</text:p>
        <text:p text:style-name="ifm_p_mt.3.38mm_ifm">Mevrouw <text:span text:style-name="ifm_span_font.bold_ifm">Karabulut</text:span> (SP):</text:p>
        <text:p>Nu de moties op de stukken nrs. 124 en 125 zijn aangenomen, zou ik graag middels een brief van het kabinet horen hoe het uitvoering zal geven aan deze moties. </text:p>
        <text:p text:style-name="ifm_p_mt.3.38mm_ifm">De <text:span text:style-name="ifm_span_font.bold_ifm">voorzitter</text:span>:</text:p>
        <text:p>Ik zal het stenogram van dit deel van de vergadering doorgeleiden naar het kabinet. </text:p>
        <text:p>In stemming komt de motie-Öztürk (32824, nr. 126). </text:p>
        <text:p>Vóór stemmen de leden: Bashir, Belhaj, Bergkamp, Van Bommel, Jasper van Dijk, Pia Dijkstra, Van Gerven, Grashoff, Karabulut, Klaver, Kooiman, Koolmees, Koşer Kaya, Kuzu, Leijten, Van Meenen, Merkies, Van Nispen, Öztürk, Pechtold, Van Raak, Roemer, Sjoerdsma, Smaling, Swinkels, Thieme, Van Tongeren, Ulenbelt, Van Veldhoven, Verhoeven, Voortman, Wassenberg en Van Weyenberg. </text:p>
        <text:p>Tegen stemmen de leden: Amhaouch, Arib, Van Ark, Azmani, Beertema, Berckmoes-Duindam, Bisschop, De Boer, Bontes, Martin Bosma, Remco Bosma, Bosman, Ten Broeke, Brouwer, Bruins, Bruins Slot, Van der Burg, De Caluwé, Cegerek, Van Dekken, Tony van Dijck, Otwin van Dijk, Dijkgraaf, Remco Dijkstra, Dikkers, Duisenberg, Eijsink, Elias, Fokke, Fritsma, Geurts, De Graaf, Graus, Groot, Günal-Gezer, Van Haersma Buma, Harbers, Rudmer Heerema, Pieter Heerma, Helder, Van Helvert, Hoogland, Houwers, Jacobi, Jadnanansing, Keijzer, Kerstens, Van Klaveren, Klein, Knops, Krol, Kuiken, Van Laar, De Lange, Leenders, Van der Linde, Lodders, Lucas, Madlener, Maij, Marcouch, Van Miltenburg, Mohandis, Monasch, Moors, Anne Mulder, Neppérus, Nijboer, Nijkerken-de Haan, Omtzigt, Oosenbrug, Van Oosten, Potters, Recourt, Rog, Ronnes, De Roon, Rutte, Samsom, Schut-Welkzijn, Segers, Servaes, Van der Staaij, Straus, Tanamal, Teeven, Tellegen, Van Toorenburg, Van Veen, Veldman, Vermeij, Vermue, Visser, Van Vliet, Volp, Voordewind, Jan Vos, Mei Li Vos, Albert de Vries, Aukje de Vries, Vuijk, Van Wijngaarden, Wilders, Van 't Wout, Ypma, Yücel, Ziengs en Zijlstra. </text:p>
        <text:p>De <text:span text:style-name="ifm_span_font.bold_ifm">voorzitter</text:span>: </text:p>
        <text:p text:style-name="ifm_p_mt.3.38mm_ifm">Ik constateer dat deze motie met 33 tegen 108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21</meta:user-defined>
    <meta:user-defined meta:name="DC.title">Stemmingen moties Integratie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24</meta:user-defined>
    <meta:user-defined meta:name="OVERHEIDop.behandeldDossier">32824;125</meta:user-defined>
    <meta:user-defined meta:name="OVERHEIDop.behandeldDossier">32824;126</meta:user-defined>
    <meta:user-defined meta:name="OVERHEID.TaxonomieBeleidsagenda/OVERHEID.category">Migratie en integratie | Integratie</meta:user-defined>
    <meta:user-defined meta:name="DCTERMS.W3CDTF/OVERHEIDop.datumVergadering">2016-03-22</meta:user-defined>
    <meta:user-defined meta:name="OVERHEIDop.handelingenItemNummer">21</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