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Toekomst cao's"/>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Toekomst cao's</text:h>
        <text:p>Aan de orde zijn <text:span text:style-name="ifm_span_font.bold_ifm">de stemmingen over moties</text:span>, ingediend bij het debat over <text:span text:style-name="ifm_span_font.bold_ifm">de toekomst van de cao's</text:span>, </text:p>
        <text:p>te weten: </text:p>
        <text:list text:style-name="lijst">
          <text:list-item>
            <text:number>-</text:number>
            <text:p>de motie-Van Weyenberg over o&amp;O-fondsen en intersectorale scholing (29544, nr. 683); </text:p>
          </text:list-item>
          <text:list-item>
            <text:number>-</text:number>
            <text:p>de motie-Van Weyenberg over modernisering van de cao-afspraken (29544, nr. 684); </text:p>
          </text:list-item>
          <text:list-item>
            <text:number>-</text:number>
            <text:p>de motie-Van Weyenberg/Dijkgraaf over een kabinetsreactie op verbetervoorstellen voor avv-beleid (29544, nr. 685); </text:p>
          </text:list-item>
          <text:list-item>
            <text:number>-</text:number>
            <text:p>de motie-De Graaf over cao's niet langer algemeen verbindend verklaren (29544, nr. 686); </text:p>
          </text:list-item>
          <text:list-item>
            <text:number>-</text:number>
            <text:p>de gewijzigde motie-Anne Mulder over maatwerk in het algemeen verbindend verklaren (29544, nr. 690, was nr. 688). </text:p>
          </text:list-item>
        </text:list>
        <text:p>(Zie vergadering van 4 februari 2016.) </text:p>
        <text:p text:style-name="ifm_p_mt.3.38mm_ifm">De <text:span text:style-name="ifm_span_font.bold_ifm">voorzitter</text:span>:</text:p>
        <text:p>De motie-Van Weyenberg (29544, nr. 683) is in die zin gewijzigd en nader gewijzigd dat zij thans is ondertekend door de leden Van Weyenberg en Lucas, en luidt: </text:p>
        <text:p>De Kamer, </text:p>
        <text:p>gehoord de beraadslaging, </text:p>
        <text:p>constaterende dat de Kamer reeds in 2011 de regering heeft gevraagd te streven naar meer mogelijkheden om O&amp;O-fondsen te gebruiken voor intersectorale scholing; </text:p>
        <text:p>overwegende dat er ook in het sociaal akkoord afgesproken is dat de sociale partners zorgdragen voor meer intersectorale scholingsmogelijkheden en scholing voor flexwerkers en zzp'ers; </text:p>
        <text:p>overwegende dat in het kader van het Techniekpact is afgesproken dat O&amp;O-fondsen in de techniek voor de zomer barrières voor intersectorale mobiliteit wegnemen; </text:p>
        <text:p>verzoekt de regering om te onderzoeken welke O&amp;O-fondsen geen afspraken hebben gemaakt over intersectorale scholing, de Kamer uiterlijk op Prinsjesdag 2016 te informeren over de uitkomsten van dit onderzoek en dan voorstellen te doen voor maatregelen om deze afspraken te versterken, zoals het niet algemeen verbindend verklaren van O&amp;O-fondsen zonder afspraken over intersectorale scholing, </text:p>
        <text:p>en gaat over tot de orde van de dag. </text:p>
        <text:p>Naar mij blijkt, wordt de indiening ervan voldoende ondersteund. </text:p>
        <text:p>Zij krijgt nr. 692, was nr. 691 (29544). </text:p>
        <text:p>Ik stel vast dat wij hier nu over kunnen stemmen. </text:p>
        <text:p>In stemming komt de nader gewijzigde motie-Van Weyenberg/Lucas (29544, nr. 692, was nr. 691). </text:p>
        <text:p text:style-name="ifm_p_mt.3.38mm_ifm">De <text:span text:style-name="ifm_span_font.bold_ifm">voorzitter</text:span>:</text:p>
        <text:p>Ik constateer dat de aanwezige leden van de fracties van D66, Van Vliet, Houwers, de Groep Kuzu/Öztürk, Klein, de VVD, de SGP, de Groep Bontes/Van Klaveren en de PVV voor deze nader gewijzigde motie hebben gestemd en de aanwezige leden van de overige fracties ertegen, zodat zij is verworpen. </text:p>
        <text:p>In stemming komt de motie-Van Weyenberg (29544, nr. 684). </text:p>
        <text:p text:style-name="ifm_p_mt.3.38mm_ifm">De <text:span text:style-name="ifm_span_font.bold_ifm">voorzitter</text:span>:</text:p>
        <text:p>Ik constateer dat de aanwezige leden van de fracties van de PvdD, GroenLinks, D66, 50PLUS, Van Vliet, de Groep Kuzu/Öztürk, Klein, de VVD, de SGP en de Groep Bontes/Van Klaveren voor deze motie hebben gestemd en de aanwezige leden van de overige fracties ertegen, zodat zij is verworpen. </text:p>
        <text:p>In stemming komt de motie-Van Weyenberg/Dijkgraaf (29544, nr. 685). </text:p>
        <text:p text:style-name="ifm_p_mt.3.38mm_ifm">De <text:span text:style-name="ifm_span_font.bold_ifm">voorzitter</text:span>:</text:p>
        <text:p>Ik constateer dat de aanwezige leden van de fracties van de PvdD, GroenLinks, D66, 50PLUS, Van Vliet, Houwers, de Groep Kuzu/Öztürk, Klein, de VVD, de SGP, de ChristenUnie, het CDA en de Groep Bontes/Van Klaveren voor deze motie hebben gestemd en de aanwezige leden van de overige fracties ertegen, zodat zij is aangenomen. </text:p>
        <text:p>In stemming komt de motie-De Graaf (29544, nr. 686). </text:p>
        <text:p text:style-name="ifm_p_mt.3.38mm_ifm">De <text:span text:style-name="ifm_span_font.bold_ifm">voorzitter</text:span>:</text:p>
        <text:p>Ik constateer dat de aanwezige leden van de fracties van Van Vliet, de VVD, de Groep Bontes/Van Klaveren en de PVV voor deze motie hebben gestemd en de aanwezige leden van de overige fracties ertegen, zodat zij is verworpen. </text:p>
        <text:p>In stemming komt de gewijzigde motie-Anne Mulder (29544, nr. 690, was nr. 688). </text:p>
        <text:p text:style-name="ifm_p_mt.3.38mm_ifm">De <text:span text:style-name="ifm_span_font.bold_ifm">voorzitter</text:span>:</text:p>
        <text:p>Ik constateer dat de aanwezige leden van de fracties van de PvdD, de PvdA, GroenLinks, D66, 50PLUS, Van Vliet, Houwers, Klein, de VVD, de SGP, de ChristenUnie, het CDA, de Groep Bontes/Van Klaveren en de PVV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4</meta:user-defined>
    <meta:user-defined meta:name="DC.title">Stemmingen moties Toekomst cao'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83</meta:user-defined>
    <meta:user-defined meta:name="OVERHEIDop.behandeldDossier">29544;684</meta:user-defined>
    <meta:user-defined meta:name="OVERHEIDop.behandeldDossier">29544;685</meta:user-defined>
    <meta:user-defined meta:name="OVERHEIDop.behandeldDossier">29544;686</meta:user-defined>
    <meta:user-defined meta:name="OVERHEIDop.behandeldDossier">29544;690</meta:user-defined>
    <meta:user-defined meta:name="OVERHEIDop.behandeldDossier">29544</meta:user-defined>
    <meta:user-defined meta:name="OVERHEID.TaxonomieBeleidsagenda/OVERHEID.category">Werk | Arbeidsomstandigheden</meta:user-defined>
    <meta:user-defined meta:name="DCTERMS.W3CDTF/OVERHEIDop.datumVergadering">2016-02-09</meta:user-defined>
    <meta:user-defined meta:name="OVERHEIDop.handelingenItemNummer">14</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