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iddelenonderzoek bij geweldplegers"/>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iddelenonderzoek bij geweldplegers</text:h>
        <text:p>Aan de orde zijn <text:span text:style-name="ifm_span_font.bold_ifm">de stemmingen</text:span> in verband met het wetsvoorstel <text:span text:style-name="ifm_span_font.bold_ifm">Wijziging van het Wetboek van Strafvordering in verband met de introductie van de bevoegdheid tot het bevelen van een middelenonderzoek bij geweldplegers en enige daarmee samenhangende wijzigingen van de Wegenverkeerswet 1994 (</text:span><text:span text:style-name="ifm_span_font.bold_ifm">33799</text:span><text:span text:style-name="ifm_span_font.bold_ifm">)</text:span>. </text:p>
        <text:p>(Zie vergadering van 14 januari 2016.) </text:p>
        <text:p>In stemming komt het amendement-Van Toorenburg (stuk nr. 16). </text:p>
        <text:p text:style-name="ifm_p_mt.3.38mm_ifm">De <text:span text:style-name="ifm_span_font.bold_ifm">voorzitter</text:span>:</text:p>
        <text:p>Ik constateer dat de aanwezige leden van de fracties van 50PLUS, Van Vliet, de VVD, de SGP, de ChristenUnie, het CDA, de Groep Bontes/Van Klaveren en de PVV voor dit amendement hebben gestemd en de aanwezige leden van de overige fracties ertegen, zodat het is aangenomen. </text:p>
        <text:p>In stemming komt het nader gewijzigde amendement-Helder (stuk nr. 17, III) tot het invoegen van een artikel Ia. </text:p>
        <text:p text:style-name="ifm_p_mt.3.38mm_ifm">De <text:span text:style-name="ifm_span_font.bold_ifm">voorzitter</text:span>:</text:p>
        <text:p>Ik constateer dat de aanwezige leden van de fracties van 50PLUS, Van Vliet, de VVD, het CDA, de Groep Bontes/Van Klaveren en de PVV voor dit nader gewijzigde amendement hebben gestemd en de aanwezige leden van de overige fracties ertegen, zodat het is verworpen. </text:p>
        <text:p>Ik stel vast dat door de verwerping van dit nader gewijzigde amendement de overige op stuk nr. 17 voorkomende nader gewijzigde amendementen als verworpen kunnen worden beschouwd. </text:p>
        <text:p>In stemming komt het amendement-Swinkels (stuk nr. 11) tot het invoegen van een artikel IIa. </text:p>
        <text:p text:style-name="ifm_p_mt.3.38mm_ifm">De <text:span text:style-name="ifm_span_font.bold_ifm">voorzitter</text:span>:</text:p>
        <text:p>Ik constateer dat de aanwezige leden van de fracties van de SP, de PvdD, GroenLinks, D66, 50PLUS, de Groep Kuzu/Öztürk, Klein en de ChristenUnie voor dit amendement hebben gestemd en de aanwezige leden van de overige fracties ertegen, zodat het is verworpen. </text:p>
        <text:p>In stemming komt het wetsvoorstel, zoals op onderdelen gewijzigd door de aanneming van het amendement-Van Toorenburg (stuk nr. 16). </text:p>
        <text:p text:style-name="ifm_p_mt.3.38mm_ifm">De <text:span text:style-name="ifm_span_font.bold_ifm">voorzitter</text:span>:</text:p>
        <text:p>Ik constateer dat de aanwezige leden van de fracties van de SP, de PvdA, 50PLUS, Van Vliet, Houwers, de Groep Kuzu/Öztürk, Klein, de VVD, de SGP, de ChristenUnie, het CDA,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6</meta:user-defined>
    <meta:user-defined meta:name="DC.title">Stemmingen Middelenonderzoek bij geweldple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9</meta:user-defined>
    <meta:user-defined meta:name="OVERHEIDop.behandeldDossier">33799;11</meta:user-defined>
    <meta:user-defined meta:name="OVERHEIDop.behandeldDossier">33799;16</meta:user-defined>
    <meta:user-defined meta:name="OVERHEIDop.behandeldDossier">33799;17</meta:user-defined>
    <meta:user-defined meta:name="OVERHEID.TaxonomieBeleidsagenda/OVERHEID.category">Recht | Strafrecht</meta:user-defined>
    <meta:user-defined meta:name="DCTERMS.W3CDTF/OVERHEIDop.datumVergadering">2016-01-19</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