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Tijdelijke tolheffing Blankenburgverbinding en ViA15"/>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Tijdelijke tolheffing Blankenburgverbinding en ViA15</text:h>
        <text:p>Aan de orde zijn <text:span text:style-name="ifm_span_font.bold_ifm">de stemmingen</text:span> in verband met het wetsvoorstel <text:span text:style-name="ifm_span_font.bold_ifm">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text:span><text:span text:style-name="ifm_span_font.bold_ifm">34189</text:span><text:span text:style-name="ifm_span_font.bold_ifm">)</text:span>. </text:p>
        <text:p>(Zie vergadering van 9 september 2015.) </text:p>
        <text:p>In stemming komt het gewijzigde amendement-Visser/Hoogland (stuk nr. 14, I). </text:p>
        <text:p text:style-name="ifm_p_mt.3.38mm_ifm">De <text:span text:style-name="ifm_span_font.bold_ifm">voorzitter</text:span>:</text:p>
        <text:p>Ik constateer dat de aanwezige leden van de fracties van het CDA, de ChristenUnie, de SGP, de VVD, Houwers, Van Vliet, 50PLUS, D66, de PvdA, de PvdD en de SP voor dit gewijzigde amendement hebben gestemd en de aanwezige leden van de overige fracties ertegen, zodat het is aangenomen. </text:p>
        <text:p>Ik stel vast dat door de aanneming van dit gewijzigde amendement de overige op stuk nr. 14 voorkomende gewijzigde amendementen als aangenomen kunnen worden beschouwd. </text:p>
        <text:p>In stemming komt het gewijzigde amendement-Houwers (stuk nr. 11, I) tot het invoegen van een artikel 7a. </text:p>
        <text:p text:style-name="ifm_p_mt.3.38mm_ifm">De <text:span text:style-name="ifm_span_font.bold_ifm">voorzitter</text:span>:</text:p>
        <text:p>Ik constateer dat de aanwezige leden van de fracties van het CDA, de ChristenUnie, Klein, Houwers, GroenLinks en de SP voor dit gewijzigde amendement hebben gestemd en de aanwezige leden van de overige fracties ertegen, zodat het is verworpen. </text:p>
        <text:p>Ik stel vast dat door de verwerping van dit gewijzigde amendement de overige op stuk nr. 11 voorkomende gewijzigde amendementen als verworpen kunnen worden beschouwd. </text:p>
        <text:p>In stemming komt het gewijzigde amendement-Hoogland (stuk nr. 20). </text:p>
        <text:p text:style-name="ifm_p_mt.3.38mm_ifm">De <text:span text:style-name="ifm_span_font.bold_ifm">voorzitter</text:span>:</text:p>
        <text:p>Ik constateer dat de aanwezige leden van de fracties van het CDA, de ChristenUnie, de SGP, Houwers, GroenLinks, de PvdA en de SP voor dit gewijzigde amendement hebben gestemd en de aanwezige leden van de overige fracties ertegen, zodat het is aangenomen. </text:p>
        <text:p>In stemming komt het amendement-Van Helvert c.s. (stuk nr. 15, I) tot het invoegen van artikelen 15a en 15b. </text:p>
        <text:p text:style-name="ifm_p_mt.3.38mm_ifm">De <text:span text:style-name="ifm_span_font.bold_ifm">voorzitter</text:span>:</text:p>
        <text:p>Ik constateer dat de aanwezige leden van de fracties van de PVV, de Groep Bontes/Van Klaveren, het CDA, de ChristenUnie, de SGP, de VVD, Houwers, Van Vliet, 50PLUS, D66, GroenLinks, de PvdA, de PvdD en de SP voor dit amendement hebben gestemd en de aanwezige leden van de overige fracties ertegen, zodat het is aangenomen. </text:p>
        <text:p>Ik stel vast dat door de aanneming van dit amendement het andere op stuk nr. 15 voorkomende amendement als aangenomen kan worden beschouwd.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lein</text:span> (Klein):</text:p>
        <text:p>Voorzitter. De aanleg van wegen is bij uitstek een overheidstaak en de overheid bepaalt of een tunnel of een brug nodig is. Mensen betalen voor hun auto wegenbelasting. Alle rijkswegenprojecten worden al dan niet met bijdragen van medeoverheden door het Rijk betaald. Dan is vanuit vrijzinnig perspectief tolheffing principieel onjuist. Daarom stemt mijn fractie ook tegen tolheffing bij de Blankenburgtunnel en de brug over de doortrekking van de A15. </text:p>
        <text:p>In stemming komt het wetsvoorstel, zoals op onderdelen gewijzigd door de aanneming van de gewijzigde amendementen-Visser/Hoogland (stuk nrs. 14, I tot en met XI), het gewijzigde amendement-Hoogland (stuk nr. 20) en de amendementen-Van Helvert c.s. (stuk nrs. 15, I en II). </text:p>
        <text:p text:style-name="ifm_p_mt.3.38mm_ifm">De <text:span text:style-name="ifm_span_font.bold_ifm">voorzitter</text:span>:</text:p>
        <text:p>Ik constateer dat de aanwezige leden van de fracties van het CDA, de ChristenUnie, de SGP, de VVD, Houwers, Van Vliet, 50PLUS, D66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8</meta:user-defined>
    <meta:user-defined meta:name="DC.title">Stemmingen Tijdelijke tolheffing Blankenburgverbinding en ViA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9</meta:user-defined>
    <meta:user-defined meta:name="OVERHEIDop.behandeldDossier">34189;11</meta:user-defined>
    <meta:user-defined meta:name="OVERHEIDop.behandeldDossier">34189;14</meta:user-defined>
    <meta:user-defined meta:name="OVERHEIDop.behandeldDossier">34189;15</meta:user-defined>
    <meta:user-defined meta:name="OVERHEIDop.behandeldDossier">34189;20</meta:user-defined>
    <meta:user-defined meta:name="OVERHEID.TaxonomieBeleidsagenda/OVERHEID.category">Financiën | Belasting</meta:user-defined>
    <meta:user-defined meta:name="DCTERMS.W3CDTF/OVERHEIDop.datumVergadering">2015-09-22</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