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Wijziging Zorgverzekeringswet"/>
        <text:user-field-decl office:value-type="string" text:name="kamer" office:string-value="Tweede Kamer"/>
        <text:user-field-decl office:value-type="string" text:name="datum" office:string-value="10 november 2015"/>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Wijziging Zorgverzekeringswet</text:h>
        <text:p>Aan de orde is <text:span text:style-name="ifm_span_font.bold_ifm">de stemming</text:span> in verband met het wetsvoorstel <text:span text:style-name="ifm_span_font.bold_ifm">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text:span><text:span text:style-name="ifm_span_font.bold_ifm">34319</text:span><text:span text:style-name="ifm_span_font.bold_ifm">)</text:spa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Van Gerven</text:span> (SP):</text:p>
        <text:p>Voorzitter. Deze wetswijziging is in het leven geroepen naar aanleiding van een amendement van de SP op de nieuwe Zorgverzekeringswet inzake het niet-betalen van premies en over de winstuitkering in de zorg. Dat amendement haalde het onverwachts in de Kamer vanwege verdeeldheid in de coalitie. De Partij van de Arbeid stemde voor en de VVD tegen. Dat amendement regelde dat zorgverzekeraars vanaf 2016 geen winst mogen uitkeren over de bruidsschat van 2 miljard die zij bij de invoering van de Zorgverzekeringswet hebben gekregen. Dat blijft ook het uitgangspunt van de SP: over publiek geld voor zorg wordt geen winst uitgekeerd. Voorliggende wetswijziging is een wijziging van de minister op ons amendement. Daarin wordt geregeld dat in ieder geval tot 2018 geen winst mag worden uitgekeerd over de reserves. Dat is eigenlijk een verslechtering ten opzichte van de huidige wet die is aangenomen door de Tweede Kamer. </text:p>
        <text:p text:style-name="ifm_p_mt.3.38mm_ifm">De <text:span text:style-name="ifm_span_font.bold_ifm">voorzitter</text:span>:</text:p>
        <text:p>En daarom stemt u? </text:p>
        <text:p text:style-name="ifm_p_mt.3.38mm_ifm">De heer <text:span text:style-name="ifm_span_font.bold_ifm">Van Gerven</text:span> (SP):</text:p>
        <text:p>De minister heeft in de Eerste Kamer … </text:p>
        <text:p text:style-name="ifm_p_mt.3.38mm_ifm">De <text:span text:style-name="ifm_span_font.bold_ifm">voorzitter</text:span>:</text:p>
        <text:p>En daarom stemt u voor of tegen de wet. </text:p>
        <text:p text:style-name="ifm_p_mt.3.38mm_ifm">De heer <text:span text:style-name="ifm_span_font.bold_ifm">Van Gerven</text:span> (SP):</text:p>
        <text:p>De minister heeft echter in de Eerste Kamer… </text:p>
        <text:p text:style-name="ifm_p_mt.3.38mm_ifm">De <text:span text:style-name="ifm_span_font.bold_ifm">voorzitter</text:span>:</text:p>
        <text:p>Stemt u voor of tegen de wet? U lijkt bezig te zijn met een inbreng, maar de gelegenheid daarvoor hebt u al gehad bij de behandeling van het wetsvoorstel. U moet nu verklaren waarom u voor of tegen deze wet gaat stemmen. </text:p>
        <text:p text:style-name="ifm_p_mt.3.38mm_ifm">De heer <text:span text:style-name="ifm_span_font.bold_ifm">Van Gerven</text:span> (SP):</text:p>
        <text:p>Ik probeer uit te leggen waarom de SP voor dit amendement, of deze novelle, zal stemmen. Dat doen we alleen omdat die wet op 1 januari 2016 in moet gaan om te voorkomen dat winstuitkering in de zorg mogelijk wordt. Zo winnen we twee jaar, zodat we met andere partijen kunnen werken aan een voorstel om de winstuitkering voor zorgverzekeraars definitief onmogelijk te maken. </text:p>
        <text:p text:style-name="ifm_p_mt.3.38mm_ifm">De <text:span text:style-name="ifm_span_font.bold_ifm">voorzitter</text:span>:</text:p>
        <text:p>Dank u wel. Dan gaan we nu stemm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2-9</meta:user-defined>
    <meta:user-defined meta:name="DC.title">Stemming Wijziging Zorgverzeker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03</meta:user-defined>
    <meta:user-defined meta:name="DCTERMS.W3CDTF/DCTERMS.issued">2015-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19</meta:user-defined>
    <meta:user-defined meta:name="OVERHEID.TaxonomieBeleidsagenda/OVERHEID.category">Zorg en gezondheid | Verzekeringen</meta:user-defined>
    <meta:user-defined meta:name="DCTERMS.W3CDTF/OVERHEIDop.datumVergadering">2015-11-10</meta:user-defined>
    <meta:user-defined meta:name="OVERHEIDop.handelingenItemNummer">9</meta:user-defined>
    <meta:user-defined meta:name="OVERHEIDop.publicationIssue">22</meta:user-defined>
    <meta:user-defined meta:name="OVERHEIDop.publicationName">Handelingen</meta:user-defined>
    <meta:user-defined meta:name="OVERHEIDop.vergaderjaar">2015-2016</meta:user-defined>
    <meta:user-defined meta:name="OVERHEIDop.versieInformatie"/>
  </office:meta>
</office:document-meta>
</file>