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Erkenning EG-beroepskwalificaties"/>
        <text:user-field-decl office:value-type="string" text:name="kamer" office:string-value="Tweede Kamer"/>
        <text:user-field-decl office:value-type="string" text:name="datum" office:string-value="15 oktober 2015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Erkenning EG-beroepskwalificaties</text:h>
        <text:p>Aan de orde zijn <text:span text:style-name="ifm_span_font.bold_ifm">de stemmingen</text:span> in verband met het wetsvoorstel <text:span text:style-name="ifm_span_font.bold_ifm">Wijziging van onder meer de Algemene wet erkenning EG-beroepskwalificaties in verband met de implementatie van Richtlijn 2013/55/EU van het Europees Parlement en de Raad van de Europese Unie van 20 november 2013 tot wijziging van Richtlijn 2005/36/EG betreffende de erkenning van beroepskwalificaties en Verordening (EU) nr. 1024/2012 betreffende de administratieve samenwerking via het Informatiesysteem interne markt (“de IMI-verordening”) (</text:span><text:span text:style-name="ifm_span_font.bold_ifm">34272</text:span><text:span text:style-name="ifm_span_font.bold_ifm">)</text:span>. </text:p>
        <text:p>(Zie wetgevingsoverleg van 14 oktober 2015.) </text:p>
        <text:p>In stemming komt het amendement-Van Meenen (stuk nr. 7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Houwers, Van Vliet, 50PLUS, D66, GroenLinks, de PvdA, de PvdD en de SP voor dit amendement hebben gestemd en de aanwezige leden van de fractie van de Groep Bontes/Van Klaveren ertegen, zodat het is aangenomen. </text:p>
        <text:p>In stemming komt het amendement-Jasper van Dijk (stuk nr. 8). </text:p>
        <text:p text:style-name="ifm_p_mt.3.38mm_ifm">De <text:span text:style-name="ifm_span_font.bold_ifm">voorzitter</text:span>:</text:p>
        <text:p>Ik constateer dat de aanwezige leden van de fracties van de PVV, het CDA, de SGP, de Groep Kuzu/Öztürk, 50PLUS, de PvdD en de SP voor dit amendement hebben gestemd en de aanwezige leden van de overige fracties ertegen, zodat het is verworpen. </text:p>
        <text:p>In stemming komt het wetsvoorstel, zoals op onderdelen gewijzigd door de aanneming van het amendement-Van Meenen (stuk nr. 7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Houwers, Van Vliet, D66, GroenLinks, de PvdA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5-10</meta:user-defined>
    <meta:user-defined meta:name="DC.title">Stemmingen Erkenning EG-beroepskwalific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1-20</meta:user-defined>
    <meta:user-defined meta:name="DCTERMS.W3CDTF/DCTERMS.issued">2015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72</meta:user-defined>
    <meta:user-defined meta:name="OVERHEIDop.behandeldDossier">34272;7</meta:user-defined>
    <meta:user-defined meta:name="OVERHEIDop.behandeldDossier">34272;8</meta:user-defined>
    <meta:user-defined meta:name="OVERHEID.TaxonomieBeleidsagenda/OVERHEID.category">Internationaal | Europese zaken</meta:user-defined>
    <meta:user-defined meta:name="DCTERMS.W3CDTF/OVERHEIDop.datumVergadering">2015-10-15</meta:user-defined>
    <meta:user-defined meta:name="OVERHEIDop.handelingenItemNummer">10</meta:user-defined>
    <meta:user-defined meta:name="OVERHEIDop.publicationIssue">1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