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Gaswinning Groningen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Gaswinning Groningen</text:h>
        <text:p>Aan de orde zijn <text:span text:style-name="ifm_span_font.bold_ifm">de stemmingen</text:span> in verband met het wetsvoorstel <text:span text:style-name="ifm_span_font.bold_ifm">Wet bewijsvermoeden gaswinning Groningen (</text:span><text:span text:style-name="ifm_span_font.bold_ifm">34390</text:span><text:span text:style-name="ifm_span_font.bold_ifm">)</text:span>. </text:p>
        <text:p>(Zie vergadering van 6 juli 2016.) </text:p>
        <text:p text:style-name="ifm_p_mt.3.38mm_ifm">De <text:span text:style-name="ifm_span_font.bold_ifm">voorzitter</text:span>:</text:p>
        <text:p>Op verzoek van de heer Bosman stel ik voor, in afwijking van de artikelvolgorde van het wetsvoorstel eerst te stemmen over het amendement op stuk nr. 19. </text:p>
        <text:p>Daartoe wordt besloten. </text:p>
        <text:p>In stemming komt het amendement-Van Veldhoven c.s. (stuk nr. 19) tot het invoegen van een onderdeel Ba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tweede nader gewijzigde amendement-Jan Vos c.s. (stuk nr. 21, I) tot het invoegen van de onderdelen A00 en A0. </text:p>
        <text:p text:style-name="ifm_p_mt.3.38mm_ifm">De <text:span text:style-name="ifm_span_font.bold_ifm">voorzitter</text:span>:</text:p>
        <text:p>Ik constateer dat dit tweede nader gewijzigde amendement met algemene stemmen is aangenomen. </text:p>
        <text:p>Ik stel vast dat door de aanneming van dit tweede nader gewijzigde amendement het andere op stuk nr. 21 voorkomende tweede nader gewijzigde amendement als aangenomen kan worden beschouwd. </text:p>
        <text:p>In stemming komt het wetsvoorstel, zoals op onderdelen gewijzigd door de aanneming van het amendement-Van Veldhoven (stuk nr. 19) tot het invoegen van een onderdeel Ba en de tweede nader gewijzigde amendementen-Jan Vos (stuk nrs. 21, I en II) tot het invoegen van de onderdelen A00 en A0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21-n1</meta:user-defined>
    <meta:user-defined meta:name="DC.title">Stemmingen Gaswinning Gro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90</meta:user-defined>
    <meta:user-defined meta:name="OVERHEIDop.behandeldDossier">34390;12</meta:user-defined>
    <meta:user-defined meta:name="OVERHEIDop.behandeldDossier">34390;16</meta:user-defined>
    <meta:user-defined meta:name="OVERHEIDop.behandeldDossier">34390;19</meta:user-defined>
    <meta:user-defined meta:name="OVERHEIDop.behandeldDossier">34390;21</meta:user-defined>
    <meta:user-defined meta:name="OVERHEID.TaxonomieBeleidsagenda/OVERHEID.category">Economie | Indust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TERMS.W3CDTF/OVERHEIDop.datumVergadering">2016-07-07</meta:user-defined>
    <meta:user-defined meta:name="OVERHEIDop.handelingenItemNummer">21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