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JBZ-Raad op 7 en 8 juli 2016 (deel asiel- en vreemdelingenbeleid)"/>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JBZ-Raad op 7 en 8 juli 2016 (deel asiel- en vreemdelingenbeleid)</text:h>
        <text:p>Aan de orde zijn <text:span text:style-name="ifm_span_font.bold_ifm">de stemmingen over moties</text:span>, ingediend bij het <text:span text:style-name="ifm_span_font.bold_ifm">VAO JBZ-Raad op 7 en 8 juli 2016 (deel asiel- en vreemdelingenbeleid)</text:span>, </text:p>
        <text:p>te weten: </text:p>
        <text:list text:style-name="lijst">
          <text:list-item>
            <text:number>-</text:number>
            <text:p>de motie-Voortman c.s. over niet akkoord gaan met afspraken tussen de EU en derde landen waarbij ontwikkelingshulp van de EU conditioneel wordt gemaakt aan grensbewaking (32317, nr. 430); </text:p>
          </text:list-item>
          <text:list-item>
            <text:number>-</text:number>
            <text:p>de motie-Voortman c.s. over onverwijld aan de Kamer rapporteren van een concreet voornemen tot het sluiten van een overeenkomst tussen de EU en een derde land in het kader van het Migration compact (32317, nr. 431); </text:p>
          </text:list-item>
          <text:list-item>
            <text:number>-</text:number>
            <text:p>de motie-Gesthuizen over uit het ROV schrappen van het ontzeggen van de opvangvoorziening als mogelijke maatregel (32317, nr. 432). </text:p>
          </text:list-item>
        </text:list>
        <text:p>(Zie vergadering van heden.) </text:p>
        <text:p>In stemming komt de motie-Voortman c.s. over niet akkoord gaan met afspraken tussen de EU en derde landen waarbij ontwikkelingshulp van de EU conditioneel wordt gemaakt aan grensbewaking (32317, nr. 430).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 </text:p>
        <text:p>In stemming komt de motie-Voortman c.s. over onverwijld aan de Kamer rapporteren van een concreet voornemen tot het sluiten van een overeenkomst tussen de EU en een derde land in het kader van het Migration compact (32317, nr. 431). </text:p>
        <text:p text:style-name="ifm_p_mt.3.38mm_ifm">De <text:span text:style-name="ifm_span_font.bold_ifm">voorzitter</text:span>:</text:p>
        <text:p>Ik constateer dat de aanwezige leden van de fracties van de SP, de PvdD, de PvdA, GroenLinks, D66, 50PLUS, de Groep Kuzu/Öztürk, de ChristenUnie en het CDA voor deze motie hebben gestemd en de aanwezige leden van de overige fracties ertegen, zodat zij is aangenomen. </text:p>
        <text:p>In stemming komt de motie-Gesthuizen over uit het ROV schrappen van het ontzeggen van de opvangvoorziening als mogelijke maatregel (32317, nr. 432).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 </text:p>
        <text:p>De vergadering wordt enkele ogenblikken geschorst. </text:p>
        <text:p><text:span text:style-name="ifm_span_font.bold_ifm">Voorzitter: Neppéru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12</meta:user-defined>
    <meta:user-defined meta:name="DC.title">Stemmingen moties JBZ-Raad op 7 en 8 juli 2016 (deel asiel- en vreemdeling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430</meta:user-defined>
    <meta:user-defined meta:name="OVERHEIDop.behandeldDossier">32317;431</meta:user-defined>
    <meta:user-defined meta:name="OVERHEIDop.behandeldDossier">32317;432</meta:user-defined>
    <meta:user-defined meta:name="OVERHEID.TaxonomieBeleidsagenda/OVERHEID.category">Internationaal | Europese zaken</meta:user-defined>
    <meta:user-defined meta:name="DCTERMS.W3CDTF/OVERHEIDop.datumVergadering">2016-07-06</meta:user-defined>
    <meta:user-defined meta:name="OVERHEIDop.handelingenItemNummer">12</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