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Raming van de Tweede Kamer"/>
        <text:user-field-decl office:value-type="string" text:name="kamer" office:string-value="Tweede Kamer"/>
        <text:user-field-decl office:value-type="string" text:name="datum" office:string-value="5 juli 2016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Raming van de Tweede Kamer</text:h>
        <text:p>Aan de orde is <text:span text:style-name="ifm_span_font.bold_ifm">de stemming</text:span> over <text:span text:style-name="ifm_span_font.bold_ifm">de Raming der voor de Tweede Kamer in 2017 benodigde uitgaven, alsmede de aanwijzing en raming van de ontvangsten</text:span>. </text:p>
        <text:p>(Zie wetgevingsoverleg van 27 juni 2016.) </text:p>
        <text:p text:style-name="ifm_p_mt.3.38mm_ifm">De <text:span text:style-name="ifm_span_font.bold_ifm">voorzitter</text:span>:</text:p>
        <text:p>Ik stel voor, de Raming voor het jaar 2017 vast te stell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4-12</meta:user-defined>
    <meta:user-defined meta:name="DC.title">Stemming Raming van de Tweede 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10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44</meta:user-defined>
    <meta:user-defined meta:name="OVERHEID.TaxonomieBeleidsagenda/OVERHEID.category">Bestuur | Parlement</meta:user-defined>
    <meta:user-defined meta:name="DCTERMS.W3CDTF/OVERHEIDop.datumVergadering">2016-07-05</meta:user-defined>
    <meta:user-defined meta:name="OVERHEIDop.handelingenItemNummer">12</meta:user-defined>
    <meta:user-defined meta:name="OVERHEIDop.publicationIssue">10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