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Implementatiewet wettelijke controles jaarrekeningen"/>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Implementatiewet wettelijke controles jaarrekeningen</text:h>
        <text:p>Aan de orde is <text:span text:style-name="ifm_span_font.bold_ifm">de stemming</text:span> in verband met het wetsvoorstel <text:span text:style-name="ifm_span_font.bold_ifm">Implementatiewet wijzigingsrichtlijn en verordening wettelijke controles jaarrekeningen (</text:span><text:span text:style-name="ifm_span_font.bold_ifm">34469</text:span><text:span text:style-name="ifm_span_font.bold_ifm">)</text:span>. </text:p>
        <text:p>(Zie wetgevingsoverleg van 20 juni 2016.) </text:p>
        <text:p text:style-name="ifm_p_mt.3.38mm_ifm">De heer <text:span text:style-name="ifm_span_font.bold_ifm">Wassenberg</text:span> (PvdD):</text:p>
        <text:p>De Partij voor de Dieren wordt bij het vorige agendapunt geacht gestemd te hebben voor de motie op stuk nr. 162 (30139). </text:p>
        <text:p text:style-name="ifm_p_mt.3.38mm_ifm">De <text:span text:style-name="ifm_span_font.bold_ifm">voorzitter</text:span>:</text:p>
        <text:p>Uw verklaring zal in de Handelingen worden opgenomen. </text:p>
        <text:p>In stemming komt het amendement-Aukje de Vries (stuk nr. 9). </text:p>
        <text:p text:style-name="ifm_p_mt.3.38mm_ifm">De <text:span text:style-name="ifm_span_font.bold_ifm">voorzitter</text:span>:</text:p>
        <text:p>Ik constateer dat de aanwezige leden van de fracties van D66, Van Vliet, 50PLUS, Klein, de Groep Kuzu/Öztürk, Houwers, de VVD, de SGP, de Groep Bontes/Van Klaveren en de PVV voor dit amendement hebben gestemd en de aanwezige leden van de overige fracties ertegen, zodat de stemmen staken. </text:p>
        <text:p>Nog een keer. </text:p>
        <text:p>In stemming komt het amendement-Aukje de Vries (stuk nr. 9). </text:p>
        <text:p text:style-name="ifm_p_mt.3.38mm_ifm">De <text:span text:style-name="ifm_span_font.bold_ifm">voorzitter</text:span>:</text:p>
        <text:p>Ik constateer dat de aanwezige leden van de fracties van D66, Van Vliet, 50PLUS, Klein, de Groep Kuzu/Öztürk, Houwers, de VVD, de SGP, de Groep Bontes/Van Klaveren en de PVV voor dit amendement hebben gestemd en de aanwezige leden van de overige fracties ertegen, zodat de stemmen staken. </text:p>
        <text:p>We gaan hoofdelijk stemmen omdat de stemmen staken. Een amendement kan niet worden aangehouden. </text:p>
        <text:p>In stemming komt het amendement-Aukje de Vries (stuk nr. 9). </text:p>
        <text:p>Vóór stemmen de leden: Koşer Kaya, Krol, Kuzu, De Lange, Van der Linde, Lodders, Lucas, Madlener, Van Meenen, Van Miltenburg, Moors, Neppérus, Nijkerken-de Haan, Van Oosten, Öztürk, Potters, De Roon, Rutte, Schut-Welkzijn, Sjoerdsma, Van der Staaij, Straus, Swinkels, Taverne, Tellegen, Van Veen, Veldman, Verhoeven, Visser, Van Vliet, Aukje de Vries, Vuijk, Van Weyenberg, Van Wijngaarden, Wilders, Van 't Wout, Ziengs, Agema, Van Ark, Azmani, Beertema, Berckmoes-Duindam, Bergkamp, Bisschop, De Boer, Bontes, Martin Bosma, Remco Bosma, Bosman, Van der Burg, De Caluwé, Tony van Dijck, Dijkgraaf, Pia Dijkstra, Remco Dijkstra, Duisenberg, Elias, Fritsma, De Graaf, Graus, Harbers, Rudmer Heerema, Helder, Houwers, Van Klaveren, Klein, Klever en Koolmees. </text:p>
        <text:p>Tegen stemmen de leden: Kuiken, Van Laar, Leenders, Leijten, Maij, Marcouch, Merkies, Mohandis, Monasch, Agnes Mulder, Nijboer, Van Nispen, Omtzigt, Oosenbrug, Van Raak, Recourt, Roemer, Rog, Ronnes, Schouten, Servaes, Siderius, Smaling, Tanamal, Teeven, Van Tongeren, Van Toorenburg, Ulenbelt, Vermeij, Vermue, Volp, Voordewind, Voortman, Jan Vos, Mei Li Vos, Albert de Vries, Wassenberg, Wolbert, Ypma, Yücel, Amhaouch, Arib, Bashir, Van Bommel, Bouwmeester, Bruins, Bruins Slot, Cegerek, Van Dekken, Jasper van Dijk, Otwin van Dijk, Dik-Faber, Dikkers, Eijsink, Fokke, Van Gerven, Gesthuizen, Geurts, Grashoff, Groot, Van Helvert, Hoogland, Jacobi, Jadnanansing, Karabulut, Keijzer, Kerstens, Klaver, Knops en Kooiman. </text:p>
        <text:p>De <text:span text:style-name="ifm_span_font.bold_ifm">voorzitter</text:span>: </text:p>
        <text:p text:style-name="ifm_p_mt.3.38mm_ifm">Ik constateer dat dit amendement met 68 tegen 70 stemmen is verworpen. </text:p>
        <text:p text:style-name="ifm_p_mt.3.38mm_ifm">De heer <text:span text:style-name="ifm_span_font.bold_ifm">Teeven</text:span> (VVD):</text:p>
        <text:p>Ik heb een foutje gemaakt bij de stemming. Ik had anders moeten stemmen. Ik heb per ongeluk tegengestemd, maar het had voor moeten zijn. </text:p>
        <text:p text:style-name="ifm_p_mt.3.38mm_ifm">De <text:span text:style-name="ifm_span_font.bold_ifm">voorzitter</text:span>:</text:p>
        <text:p>Tja. Het komt wel in de Handelingen te staa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20</meta:user-defined>
    <meta:user-defined meta:name="DC.title">Stemmingen Implementatiewet wettelijke controles jaarrek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69</meta:user-defined>
    <meta:user-defined meta:name="OVERHEIDop.behandeldDossier">34469;9</meta:user-defined>
    <meta:user-defined meta:name="OVERHEID.TaxonomieBeleidsagenda/OVERHEID.category">Financiën | Financieel toezicht</meta:user-defined>
    <meta:user-defined meta:name="DCTERMS.W3CDTF/OVERHEIDop.datumVergadering">2016-06-28</meta:user-defined>
    <meta:user-defined meta:name="OVERHEIDop.handelingenItemNummer">20</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