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Wijziging van de Vreemdelingenwet 2000"/>
        <text:user-field-decl office:value-type="string" text:name="kamer" office:string-value="Tweede Kamer"/>
        <text:user-field-decl office:value-type="string" text:name="datum" office:string-value="21 april 2015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Wijziging van de Vreemdelingenwet 2000</text:h>
        <text:p>Aan de orde zijn <text:span text:style-name="ifm_span_font.bold_ifm">de stemmingen</text:span> in verband met het wetsvoorstel <text:span text:style-name="ifm_span_font.bold_ifm">Wijziging van de Vreemdelingenwet 2000 ter implementatie van Richtlijn 2013/32/EU van het Europees Parlement en de Raad van 26 juni 2013 betreffende gemeenschappelijke procedures voor de toekenning en intrekking van de internationale bescherming (PbEU 2013, L 180) en Richtlijn 2013/33/EU van het Europees Parlement en de Raad van 26 juni 2013 tot vaststelling van normen voor de opvang van verzoekers om internationale bescherming (PbEU 2013, L 180) (</text:span><text:span text:style-name="ifm_span_font.bold_ifm">34088</text:span><text:span text:style-name="ifm_span_font.bold_ifm">)</text:span>. </text:p>
        <text:p>(Zie wetgevingsoverleg van 13 april 2015.) </text:p>
        <text:p text:style-name="ifm_p_mt.3.38mm_ifm">De <text:span text:style-name="ifm_span_font.bold_ifm">voorzitter</text:span>:</text:p>
        <text:p>Het amendement-Kuiken/Azmani (stuk nr. 13) is ingetrokken. </text:p>
        <text:p>Het amendement-Azmani/Kuiken (stuk nr. 14) is ingetrokken. </text:p>
        <text:p>Ik stel vast dat daarmee wordt ingestemd. </text:p>
        <text:p>In stemming komt het amendement-Voortman (stuk nr. 12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de ChristenUnie voor dit amendement hebben gestemd en de aanwezige leden van de overige fracties ertegen, zodat het is verworpen. </text:p>
        <text:p>In stemming komt het amendement-Voortman (stuk nr. 9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 en de ChristenUnie voor dit amendement hebben gestemd en de aanwezige leden van de overige fracties ertegen, zodat het is verworpen. </text:p>
        <text:p>In stemming komt het amendement-Schouw/Kuiken (stuk nr. 16, I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SGP en de ChristenUnie voor dit amendement hebben gestemd en de aanwezige leden van de overige fracties ertegen, zodat het is aangenomen. </text:p>
        <text:p>Ik stel vast dat door de aanneming van dit amendement het andere op stuk nr. 16 voorkomende amendement als aangenomen kan worden beschouwd. </text:p>
        <text:p>In stemming komt het amendement-Schouw/Kuiken (stuk nr. 15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SGP en de ChristenUnie voor dit amendement hebben gestemd en de aanwezige leden van de overige fracties ertegen, zodat het is aangenomen. </text:p>
        <text:p>In stemming komt het amendement-Gesthuizen (stuk nr. 18) tot het invoegen van het onderdeel Ma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, de SGP en de ChristenUnie voor dit amendement hebben gestemd en de aanwezige leden van de overige fracties ertegen, zodat het is verworpen. </text:p>
        <text:p>In stemming komt het amendement-Voortman (stuk nr. 10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de ChristenUnie voor dit amendement hebben gestemd en de aanwezige leden van de overige fracties ertegen, zodat het is verworpen. </text:p>
        <text:p>In stemming komt het amendement-Oskam (stuk nr. 8, I). </text:p>
        <text:p text:style-name="ifm_p_mt.3.38mm_ifm">De <text:span text:style-name="ifm_span_font.bold_ifm">voorzitter</text:span>:</text:p>
        <text:p>Ik constateer dat de aanwezige leden van de fracties van het CDA, de Groep Bontes/Van Klaveren en de PVV voor dit amendement hebben gestemd en de aanwezige leden van de overige fracties ertegen, zodat het is verworpen. </text:p>
        <text:p>Ik stel vast dat door de verwerping van dit amendement het andere op stuk nr. 8 voorkomende amendement als verworpen kan worden beschouwd. </text:p>
        <text:p>In stemming komt het gewijzigde amendement-Voortman (stuk nr. 20, II) tot het invoegen van het artikel IA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de SGP en de ChristenUnie voor dit gewijzigde amendement hebben gestemd en de aanwezige leden van de overige fracties ertegen, zodat het is verworpen. </text:p>
        <text:p>Ik stel vast dat door de verwerping van dit gewijzigde amendement het andere op stuk nr. 20 voorkomende gewijzigde amendement als verworpen kan worden beschouwd. </text:p>
        <text:p>In stemming komt het wetsvoorstel, zoals op onderdelen gewijzigd door de aanneming van de amendementen-Schouw/Kuiken (stuk nrs. 16, I en II) en het amendement-Schouw/Kuiken (stuk nr. 15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de Groep Kuzu/Öztürk, Klein, Houwers, de VVD, de SGP, de ChristenUnie en het C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8-9</meta:user-defined>
    <meta:user-defined meta:name="DC.title">Stemmingen Wijziging van de Vreemdelingenwet 200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5-12</meta:user-defined>
    <meta:user-defined meta:name="DCTERMS.W3CDTF/DCTERMS.issued">2015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88</meta:user-defined>
    <meta:user-defined meta:name="OVERHEIDop.behandeldDossier">34088;8</meta:user-defined>
    <meta:user-defined meta:name="OVERHEIDop.behandeldDossier">34088;9</meta:user-defined>
    <meta:user-defined meta:name="OVERHEIDop.behandeldDossier">34088;10</meta:user-defined>
    <meta:user-defined meta:name="OVERHEIDop.behandeldDossier">34088;12</meta:user-defined>
    <meta:user-defined meta:name="OVERHEIDop.behandeldDossier">34088;13</meta:user-defined>
    <meta:user-defined meta:name="OVERHEIDop.behandeldDossier">34088;14</meta:user-defined>
    <meta:user-defined meta:name="OVERHEIDop.behandeldDossier">34088;15</meta:user-defined>
    <meta:user-defined meta:name="OVERHEIDop.behandeldDossier">34088;16</meta:user-defined>
    <meta:user-defined meta:name="OVERHEIDop.behandeldDossier">34088;18</meta:user-defined>
    <meta:user-defined meta:name="OVERHEIDop.behandeldDossier">34088;20</meta:user-defined>
    <meta:user-defined meta:name="OVERHEIDop.behandeldDossier">34088;13</meta:user-defined>
    <meta:user-defined meta:name="OVERHEIDop.behandeldDossier">34088;14</meta:user-defined>
    <meta:user-defined meta:name="OVERHEID.TaxonomieBeleidsagenda/OVERHEID.category">Migratie en integratie | Organisatie en beleid</meta:user-defined>
    <meta:user-defined meta:name="DCTERMS.W3CDTF/OVERHEIDop.datumVergadering">2015-04-21</meta:user-defined>
    <meta:user-defined meta:name="OVERHEIDop.handelingenItemNummer">9</meta:user-defined>
    <meta:user-defined meta:name="OVERHEIDop.publicationIssue">7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