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Verhoging van de AOW-leeftijd"/>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Verhoging van de AOW-leeftijd</text:h>
        <text:p>Aan de orde is <text:span text:style-name="ifm_span_font.bold_ifm">de stemming</text:span> in verband met het wetsvoorstel <text:span text:style-name="ifm_span_font.bold_ifm">Wijziging van de Algemene Ouderdomswet, de Wet op de loonbelasting 1964 en de Wet verhoging AOW- en pensioenrichtleeftijd in verband met de versnelling van de stapsgewijze verhoging van de AOW-leeftijd (</text:span><text:span text:style-name="ifm_span_font.bold_ifm">34083</text:span><text:span text:style-name="ifm_span_font.bold_ifm">)</text:span>. </text:p>
        <text:p>(Zie vergadering van heden.) </text:p>
        <text:p>In stemming komt het amendement-Schut-Welkzijn (stuk nr. 7). </text:p>
        <text:p text:style-name="ifm_p_mt.3.38mm_ifm">De <text:span text:style-name="ifm_span_font.bold_ifm">voorzitter</text:span>:</text:p>
        <text:p>Ik constateer dat de aanwezige leden van de fracties van de Groep Bontes/Van Klaveren, de SGP, de VVD, Houwers, Van Vliet, D66 en de PvdA voor dit amendement hebben gestemd en de aanwezige leden van de overige fracties ertegen, zodat het is aangenomen. </text:p>
        <text:p>In stemming komt het amendement-Schut-Welkzijn (stuk nr. 8). </text:p>
        <text:p text:style-name="ifm_p_mt.3.38mm_ifm">De <text:span text:style-name="ifm_span_font.bold_ifm">voorzitter</text:span>:</text:p>
        <text:p>Ik constateer dat de aanwezige leden van de fracties van de Groep Bontes/Van Klaveren, de VVD, Houwers, 50PLUS en Van Vliet voor dit amendement hebben gestemd en de aanwezige leden van de overige fracties ertegen, zodat het is verworpen. </text:p>
        <text:p>In stemming komt het gewijzigde amendement-Schut-Welkzijn/Vermeij (stuk nr. 10, II) tot het toevoegen van een onderdeel R.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GroenLinks en de PvdA voor dit gewijzigde amendement hebben gestemd en de aanwezige leden van de overige fracties ertegen, zodat het is aangenomen. </text:p>
        <text:p>Ik stel vast dat door de aanneming van dit gewijzigde amendement de overige op stuk nr. 10 voorkomende gewijzigde amendementen als aangenomen kunnen worden beschouwd. </text:p>
        <text:p>In stemming komt het wetsvoorstel, zoals op onderdelen gewijzigd door de aanneming van het amendement-Schut-Welkzijn (stuk nr. 7) en de gewijzigde amendementen-Schut-Welkzijn/Vermeij (stuk nrs. 10, I tot en met III). </text:p>
        <text:p text:style-name="ifm_p_mt.3.38mm_ifm">De <text:span text:style-name="ifm_span_font.bold_ifm">voorzitter</text:span>:</text:p>
        <text:p>Ik constateer dat de aanwezige leden van de fracties van de Groep Bontes/Van Klaveren, het CDA, de SGP, de VVD, Houwers, Klein, de Groep Kuzu/Öztürk,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4</meta:user-defined>
    <meta:user-defined meta:name="DC.title">Stemmingen Verhoging van de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meta:user-defined>
    <meta:user-defined meta:name="OVERHEIDop.behandeldDossier">34083;7</meta:user-defined>
    <meta:user-defined meta:name="OVERHEIDop.behandeldDossier">34083;8</meta:user-defined>
    <meta:user-defined meta:name="OVERHEIDop.behandeldDossier">34083;10</meta:user-defined>
    <meta:user-defined meta:name="OVERHEID.TaxonomieBeleidsagenda/OVERHEID.category">Sociale zekerheid | Ouderen</meta:user-defined>
    <meta:user-defined meta:name="DCTERMS.W3CDTF/OVERHEIDop.datumVergadering">2015-03-26</meta:user-defined>
    <meta:user-defined meta:name="OVERHEIDop.handelingenItemNummer">24</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