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Samenvoeging Edam-Volendam en Zeevang"/>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Samenvoeging Edam-Volendam en Zeevang</text:h>
        <text:p>Aan de orde is <text:span text:style-name="ifm_span_font.bold_ifm">de stemming</text:span> in verband met het wetsvoorstel <text:span text:style-name="ifm_span_font.bold_ifm">Samenvoeging van de gemeenten Edam-Volendam en Zeevang (</text:span><text:span text:style-name="ifm_span_font.bold_ifm">34074</text:span><text:span text:style-name="ifm_span_font.bold_ifm">)</text:span>. </text:p>
        <text:p>(Zie vergadering van 25 maart 2015.) </text:p>
        <text:p>In stemming komt het wetsvoorstel.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9</meta:user-defined>
    <meta:user-defined meta:name="DC.title">Stemming Samenvoeging Edam-Volendam en Zee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4</meta:user-defined>
    <meta:user-defined meta:name="OVERHEID.TaxonomieBeleidsagenda/OVERHEID.category">Bestuur | Organisatie en beleid</meta:user-defined>
    <meta:user-defined meta:name="DCTERMS.W3CDTF/OVERHEIDop.datumVergadering">2015-03-26</meta:user-defined>
    <meta:user-defined meta:name="OVERHEIDop.handelingenItemNummer">19</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