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Brief Presidium Toekomst- en Onderzoeksagenda Tweede Kamer 2015"/>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Brief Presidium Toekomst- en Onderzoeksagenda Tweede Kamer 2015</text:h>
        <text:p>Aan de orde is <text:span text:style-name="ifm_span_font.bold_ifm">de stemming</text:span> in verband met de <text:span text:style-name="ifm_span_font.bold_ifm"> brief van het Presidium over de Toekomst- en Onderzoeksagenda Tweede Kamer 2015 (32224, nr. 11)</text:span>. </text:p>
        <text:p text:style-name="ifm_p_mt.3.38mm_ifm">De <text:span text:style-name="ifm_span_font.bold_ifm">voorzitter</text:span>:</text:p>
        <text:p>Ik stel voor conform het voorstel van het Presidium te besluiten en in te stemmen met het onderzoeksvoorstel voor een parlementair onderzoek naar een breed welvaartsbegrip en de vaste commissie voor Economische Zaken te verzoeken dit voorstel nader uit te werken, opdat het onderzoek in de vorm van een tijdelijke commissie kan worden uitgevoerd. </text:p>
        <text:p>Daartoe wordt besloten. </text:p>
        <text:p text:style-name="ifm_p_mt.3.38mm_ifm">De <text:span text:style-name="ifm_span_font.bold_ifm">voorzitter</text:span>:</text:p>
        <text:p>Hierbij merk ik op dat de fractie van de PVV geacht wenst te worden tegen dit voorstel te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26</meta:user-defined>
    <meta:user-defined meta:name="DC.title">Stemmingen Brief Presidium Toekomst- en Onderzoeksagenda Tweede Kame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5-02-12</meta:user-defined>
    <meta:user-defined meta:name="OVERHEIDop.handelingenItemNummer">26</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