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De heer Bashhir verzoekt zijn aangehouden motie op stuk nr. 250 (31936), ingediend tijdens het debat over de situatie bij KLM, in stemming te brengen en wenst deze vervolgens te wijzigen.</text:p>
        <text:p text:style-name="ifm_p_mt.3.38mm_ifm">De <text:span text:style-name="ifm_span_font.bold_ifm">voorzitter</text:span>:</text:p>
        <text:p>De motie-Bashir (31936, nr. 25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vaartmaatschappijen uit veel Golflanden door hun overheid direct en indirect, zichtbaar en onzichtbaar worden gesubsidieerd;</text:p>
        <text:p text:style-name="ifm_p_mt.3.38mm_ifm">overwegende dat de Golfcarriers hierdoor een concurrentievoordeel hebben ten opzichte van KLM;</text:p>
        <text:p text:style-name="ifm_p_mt.3.38mm_ifm">verzoekt de regering om in beeld te brengen waardoor oneerlijke concurrentie ontstaat en welke mogelijkheden er in Europees verband zijn om te komen tot een gelijk speelveld, en de Tweede Kamer hierover binnen drie maanden te informeren,</text:p>
        <text:p text:style-name="ifm_p_mt.3.38mm_ifm">en gaat over tot de orde van de dag.</text:p>
        <text:p>Naar mij blijkt, wordt de indiening ervan voldoende ondersteund.</text:p>
        <text:p>Zij krijgt nr. 252, was nr. 250 (31936).</text:p>
        <text:p text:style-name="ifm_p_mt.3.38mm_ifm">Mevrouw <text:span text:style-name="ifm_span_font.bold_ifm">Leijten</text:span> (SP):</text:p>
        <text:p>Voorzitter. Het spijt me dat ik dit op het laatste moment doe, maar ik wil deze gewijzigde motie graag aanhouden.</text:p>
        <text:p text:style-name="ifm_p_mt.3.38mm_ifm">De <text:span text:style-name="ifm_span_font.bold_ifm">voorzitter</text:span>:</text:p>
        <text:p>Op verzoek van mevrouw Leijten stel ik voor, de gewijzigde motie-Bashir (31936, nr. 252, was nr. 250)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52</meta:user-defined>
    <meta:user-defined meta:name="OVERHEIDop.behandeldDossier">31936</meta:user-defined>
    <meta:user-defined meta:name="DCTERMS.W3CDTF/OVERHEIDop.datumVergadering">2015-01-29</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