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Natuurbeleid"/>
        <text:user-field-decl office:value-type="string" text:name="kamer" office:string-value="Tweede Kamer"/>
        <text:user-field-decl office:value-type="string" text:name="datum" office:string-value="16 december 2014"/>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Natuurbeleid</text:h>
        <text:p>Aan de orde zijn <text:span text:style-name="ifm_span_font.bold_ifm">de stemmingen over moties</text:span>, ingediend bij het <text:span text:style-name="ifm_span_font.bold_ifm">VAO Natuurbeleid</text:span>,</text:p>
        <text:p>te weten:</text:p>
        <text:list text:style-name="lijst">
          <text:list-item>
            <text:number>-</text:number>
            <text:p>de motie-Rudmer Heerema/Jacobi over evaluatie van de provinciale vrijstellingslijst (33576, nr. 21);</text:p>
          </text:list-item>
          <text:list-item>
            <text:number>-</text:number>
            <text:p>de motie-Rudmer Heerema/Jacobi over een creatieve invulling van de opgave voor het Buijtenland van Rhoon (33576, nr. 22);</text:p>
          </text:list-item>
          <text:list-item>
            <text:number>-</text:number>
            <text:p>de motie-Rudmer Heerema c.s. over de Engbertsdijksvenen (33576, nr. 23);</text:p>
          </text:list-item>
          <text:list-item>
            <text:number>-</text:number>
            <text:p>de motie-Ouwehand over intrekken van de vergunning voor zoutwinning onder de Waddenzee (33576, nr. 24);</text:p>
          </text:list-item>
          <text:list-item>
            <text:number>-</text:number>
            <text:p>de motie-Ouwehand over de beoordeling van bollenteelt in Natura 2000-gebieden (33576, nr. 25);</text:p>
          </text:list-item>
          <text:list-item>
            <text:number>-</text:number>
            <text:p>de motie-Dik-Faber/Smaling over voldoen aan de voorwaarden van de Europese Landschapsconventie (33576, nr. 26);</text:p>
          </text:list-item>
          <text:list-item>
            <text:number>-</text:number>
            <text:p>de motie-Dik-Faber/Jacobi over het regime voor de monitoring van zoutwinning (33576, nr. 27);</text:p>
          </text:list-item>
          <text:list-item>
            <text:number>-</text:number>
            <text:p>de motie-Jacobi/Dik-Faber over de monitoringvoorwaarden in de vergunning voor zoutwinning (33576, nr. 28);</text:p>
          </text:list-item>
          <text:list-item>
            <text:number>-</text:number>
            <text:p>de motie-Van Veldhoven/Jacobi over afspraken met provincies over te behalen doelen (33576, nr. 29);</text:p>
          </text:list-item>
          <text:list-item>
            <text:number>-</text:number>
            <text:p>de motie-Smaling over een alternatief voor het onder water zetten van het buitengebied van Rhoon (33576, nr. 30);</text:p>
          </text:list-item>
          <text:list-item>
            <text:number>-</text:number>
            <text:p>de motie-Graus over de sancties voor opsporingsambtenaren en jagers bij overtreding van de Flora- en faunawet (33576, nr. 31);</text:p>
          </text:list-item>
          <text:list-item>
            <text:number>-</text:number>
            <text:p>de motie-Graus over een verbod op het houden van dieren voor stropers (33576, nr. 32);</text:p>
          </text:list-item>
          <text:list-item>
            <text:number>-</text:number>
            <text:p>de motie-Graus over de plaatsing van zeezoogdieren in opvangcentra (33576, nr. 33);</text:p>
          </text:list-item>
          <text:list-item>
            <text:number>-</text:number>
            <text:p>de motie-Geurts over naar voren halen van de evaluatie van de Vogel- en Habitatrichtlijn (33576, nr. 34);</text:p>
          </text:list-item>
          <text:list-item>
            <text:number>-</text:number>
            <text:p>de motie-Geurts over alternatieve invulling van het plan Buijtenland van Rhoon als uitgangspunt voor overleg (33576, nr. 35);</text:p>
          </text:list-item>
          <text:list-item>
            <text:number>-</text:number>
            <text:p>de motie-Geurts over niet instemmen met het huidige voorstel voor de Doggersbank (33576, nr. 36).</text:p>
          </text:list-item>
        </text:list>
        <text:p>(Zie vergadering van 11 december 2014.)</text:p>
        <text:p text:style-name="ifm_p_mt.3.38mm_ifm">De <text:span text:style-name="ifm_span_font.bold_ifm">voorzitter</text:span>:</text:p>
        <text:p>Op verzoek van mevrouw Dik-Faber stel ik voor, haar motie (33576, nr. 26) aan te houden.</text:p>
        <text:p>Daartoe wordt besloten.</text:p>
        <text:p text:style-name="ifm_p_mt.3.38mm_ifm">De <text:span text:style-name="ifm_span_font.bold_ifm">voorzitter</text:span>:</text:p>
        <text:p>Op verzoek van de heer Geurts stel ik voor, zijn moties (33576, nrs. 34 en 35) aan te houden.</text:p>
        <text:p>Daartoe wordt besloten.</text:p>
        <text:p text:style-name="ifm_p_mt.3.38mm_ifm">De <text:span text:style-name="ifm_span_font.bold_ifm">voorzitter</text:span>:</text:p>
        <text:p>Op verzoek van mevrouw Ouwehand stel ik voor, haar motie (33576, nr. 24) aan te houden.</text:p>
        <text:p>Daartoe wordt besloten.</text:p>
        <text:p text:style-name="ifm_p_mt.3.38mm_ifm">De <text:span text:style-name="ifm_span_font.bold_ifm">voorzitter</text:span>:</text:p>
        <text:p>De motie-Jacobi/Dik-Faber (33576, nr. 2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monitoringprotocol voor de zoutwinning in de Waddenzee nog niet is vastgesteld;</text:p>
        <text:p text:style-name="ifm_p_mt.3.38mm_ifm">overwegende dat voor gaswinning in de Waddenzee een uitgebreid jaarlijks onderzoek plaatsvindt naar bodemdaling aan de hand van spijkermetingen;</text:p>
        <text:p text:style-name="ifm_p_mt.3.38mm_ifm">overwegende dat als er bodemdaling optreedt die gevolgen kan hebben voor de natuurwaarden van het Waddengebied, deze ongedaan moet worden gemaakt;</text:p>
        <text:p text:style-name="ifm_p_mt.3.38mm_ifm">overwegende dat de kosten van dit risico zo hoog zijn dat Frisia deze niet zal kunnen dragen zonder ernstige gevolgen voor zijn bedrijfsvoering en de daarmee verbonden werkgelegenheid;</text:p>
        <text:p text:style-name="ifm_p_mt.3.38mm_ifm">verzoekt de regering, in de vergunning voor zoutwinning aan Frisia vergelijkbare monitoringvoorwaarden op te leggen als die er gesteld zijn in de vergunning voor de gaswinning,</text:p>
        <text:p text:style-name="ifm_p_mt.3.38mm_ifm">en gaat over tot de orde van de dag.</text:p>
        <text:p>Naar mij blijkt, wordt de indiening ervan voldoende ondersteund.</text:p>
        <text:p>Zij krijgt nr. 38, was nr. 28 (33576).</text:p>
        <text:p text:style-name="ifm_p_mt.3.38mm_ifm">De <text:span text:style-name="ifm_span_font.bold_ifm">voorzitter</text:span>:</text:p>
        <text:p>De motie-Smaling (33576, nr. 30) is in die zin gewijzigd dat zij thans is ondertekend door de leden Smaling en Geurt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itiatiefgroep de Polderkinderen uit Rhoon 40.000 handtekeningen voor het behoud van de polders in Rhoon heeft verzameld;</text:p>
        <text:p text:style-name="ifm_p_mt.3.38mm_ifm">overwegende dat agrariërs met een bedrijf in deze historische polders met Vereniging Nederlands Cultuurlandschap (VNC) naast dat van Prof. Dr. C.P. Veerman een alternatief plan hebben ontwikkeld voor het Buijtenland van Rhoon;</text:p>
        <text:p text:style-name="ifm_p_mt.3.38mm_ifm">overwegende dat het alternatieve plan qua natuurcompensatie kan passen binnen de doelstellingen van de Planologische Kernbeslissing Project Mainport Rotterdam (PKB PMR);</text:p>
        <text:p text:style-name="ifm_p_mt.3.38mm_ifm">overwegende dat de PKB PMR heroverwogen moet worden als het alternatieve plan niet past;</text:p>
        <text:p text:style-name="ifm_p_mt.3.38mm_ifm">van mening dat het gewenst is een zo breed mogelijk draagvlak te vinden voor de plannen van het Buijtenland van Rhoon;</text:p>
        <text:p text:style-name="ifm_p_mt.3.38mm_ifm">verzoekt de regering om in overleg te gaan met alle betrokkenen, zowel initiatiefgroep, de provincie, gemeente Albrandswaard, de agrariërs en omwonenden met als doel samen overeenstemming te krijgen over de invulling van het Buijtenland van Rhoon, waarbij uitgangspunt is dat het gebied niet onder water wordt gezet en de bovengenoemde alternatieve plannen worden betrokken,</text:p>
        <text:p text:style-name="ifm_p_mt.3.38mm_ifm">en gaat over tot de orde van de dag.</text:p>
        <text:p>Naar mij blijkt, wordt de indiening ervan voldoende ondersteund.</text:p>
        <text:p>Zij krijgt nr. 39, was nr. 30 (33576).</text:p>
        <text:p text:style-name="ifm_p_mt.3.38mm_ifm">De <text:span text:style-name="ifm_span_font.bold_ifm">voorzitter</text:span>:</text:p>
        <text:p>De motie-Dik-Faber/Jacobi (33576, nr. 2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vergunning heeft verleend aan Frisia voor zoutwinning onder de Waddenzee, maar dat het monitoringplan hiervoor nog moet worden aangevuld;</text:p>
        <text:p text:style-name="ifm_p_mt.3.38mm_ifm">overwegende dat de Waddenzee waardevol natuurgebied is en op de lijst van UNESCO Werelderfgoed is opgenomen;</text:p>
        <text:p text:style-name="ifm_p_mt.3.38mm_ifm">overwegende dat bij zoutwinning sprake is van snellere bodemdaling dan bij gaswinning en dat daarom nauwkeurige monitoring met een hogere frequentie voor bepaalde onderdelen noodzakelijk is;</text:p>
        <text:p text:style-name="ifm_p_mt.3.38mm_ifm">overwegende dat LIDAR-metingen te onnauwkeurig zijn voor het vaststellen van de sedimentatiesnelheid ten opzichte van de bodemdaling in de ondergrond en daarmee voor het hand-aan-de-kraanprincipe;</text:p>
        <text:p text:style-name="ifm_p_mt.3.38mm_ifm">verzoekt de regering, de monitoring van zoutwinning minstens van gelijke zwaarte te laten zijn als de monitoring van gaswinning, zodat monitoring daadwerkelijk kan plaatsvinden volgens het hand-aan-de-kraanprincipe,</text:p>
        <text:p text:style-name="ifm_p_mt.3.38mm_ifm">en gaat over tot de orde van de dag.</text:p>
        <text:p>Naar mij blijkt, wordt de indiening ervan voldoende ondersteund.</text:p>
        <text:p>Zij krijgt nr. 37, was nr. 27 (33576).</text:p>
        <text:p>Ik stel vast dat wij nu over deze gewijzigde moties kunnen stemmen.</text:p>
        <text:p>In stemming komt de motie-Rudmer Heerema/Jacobi (33576, nr. 21).</text:p>
        <text:p text:style-name="ifm_p_mt.3.38mm_ifm">De <text:span text:style-name="ifm_span_font.bold_ifm">voorzitter</text:span>:</text:p>
        <text:p>Ik constateer dat de aanwezige leden van de fracties van de Groep Bontes/Van Klaveren, het CDA, de ChristenUnie, de SGP, de VVD, Klein, de Groep Kuzu/Öztürk, 50PLUS, Van Vliet, D66, GroenLinks en de PvdA voor deze motie hebben gestemd en de aanwezige leden van de overige fracties ertegen, zodat zij is aangenomen.</text:p>
        <text:p>In stemming komt de motie-Rudmer Heerema/Jacobi (33576, nr. 22).</text:p>
        <text:p text:style-name="ifm_p_mt.3.38mm_ifm">De <text:span text:style-name="ifm_span_font.bold_ifm">voorzitter</text:span>:</text:p>
        <text:p>Ik constateer dat de aanwezige leden van de fracties van de ChristenUnie, de VVD, Klein, de Groep Kuzu/Öztürk, 50PLUS, Van Vliet, D66, GroenLinks, de PvdA en de SP voor deze motie hebben gestemd en de aanwezige leden van de overige fracties ertegen, zodat zij is aangenomen.</text:p>
        <text:p>In stemming komt de motie-Rudmer Heerema c.s. (33576, nr. 23).</text:p>
        <text:p text:style-name="ifm_p_mt.3.38mm_ifm">De <text:span text:style-name="ifm_span_font.bold_ifm">voorzitter</text:span>:</text:p>
        <text:p>Ik constateer dat de aanwezige leden van de fracties van de PVV, het CDA, de ChristenUnie, de SGP, de VVD, Klein, 50PLUS, Van Vliet, D66 en de SP voor deze motie hebben gestemd en de aanwezige leden van de overige fracties ertegen, zodat zij is aangenomen.</text:p>
        <text:p>In stemming komt de motie-Ouwehand (33576, nr. 25).</text:p>
        <text:p text:style-name="ifm_p_mt.3.38mm_ifm">De <text:span text:style-name="ifm_span_font.bold_ifm">voorzitter</text:span>:</text:p>
        <text:p>Ik constateer dat de aanwezige leden van de fracties van de ChristenUnie, Klein, de Groep Kuzu/Öztürk, 50PLUS, D66, GroenLinks, de PvdA, de PvdD en de SP voor deze motie hebben gestemd en de aanwezige leden van de overige fracties ertegen, zodat zij is aangenomen.</text:p>
        <text:p>In stemming komt de gewijzigde motie-Dik-Faber/Jacobi (33576, nr. 37, was nr. 27).</text:p>
        <text:p text:style-name="ifm_p_mt.3.38mm_ifm">De <text:span text:style-name="ifm_span_font.bold_ifm">voorzitter</text:span>:</text:p>
        <text:p>Ik constateer dat de aanwezige leden van de fracties van de PVV, de ChristenUnie, de Groep Kuzu/Öztürk, 50PLUS, D66, GroenLinks, de PvdA, de PvdD en de SP voor deze gewijzigde motie hebben gestemd en de aanwezige leden van de overige fracties ertegen, zodat zij is aangenomen.</text:p>
        <text:p>In stemming komt de gewijzigde motie-Jacobi/Dik-Faber (33576, nr. 38, was nr. 28).</text:p>
        <text:p text:style-name="ifm_p_mt.3.38mm_ifm">De <text:span text:style-name="ifm_span_font.bold_ifm">voorzitter</text:span>:</text:p>
        <text:p>Ik constateer dat de aanwezige leden van de fracties van de ChristenUnie, de SGP, de Groep Kuzu/Öztürk, 50PLUS, D66, GroenLinks, de PvdA, de PvdD en de SP voor deze gewijzigde motie hebben gestemd en de aanwezige leden van de overige fracties ertegen, zodat zij is aangenomen.</text:p>
        <text:p>In stemming komt de motie-Van Veldhoven/Jacobi (33576, nr. 29).</text:p>
        <text:p text:style-name="ifm_p_mt.3.38mm_ifm">De <text:span text:style-name="ifm_span_font.bold_ifm">voorzitter</text:span>:</text:p>
        <text:p>Ik constateer dat de aanwezige leden van de fracties van het CDA, de ChristenUnie, de VVD, Klein, de Groep Kuzu/Öztürk, 50PLUS, Van Vliet, D66, GroenLinks, de PvdA, de PvdD en de SP voor deze motie hebben gestemd en de aanwezige leden van de overige fracties ertegen, zodat zij is aangenomen.</text:p>
        <text:p>In stemming komt de gewijzigde motie-Smaling/Geurts (33576, nr. 39, was nr. 30).</text:p>
        <text:p text:style-name="ifm_p_mt.3.38mm_ifm">De <text:span text:style-name="ifm_span_font.bold_ifm">voorzitter</text:span>:</text:p>
        <text:p>Ik constateer dat de aanwezige leden van de fracties van de Groep Bontes/Van Klaveren, het CDA, de SGP en de SP voor deze gewijzigde motie hebben gestemd en de aanwezige leden van de overige fracties ertegen, zodat zij is verworpen.</text:p>
        <text:p>In stemming komt de motie-Graus (33576, nr. 31).</text:p>
        <text:p text:style-name="ifm_p_mt.3.38mm_ifm">De <text:span text:style-name="ifm_span_font.bold_ifm">voorzitter</text:span>:</text:p>
        <text:p>Ik constateer dat de aanwezige leden van de fracties van de PVV, 50PLUS, de PvdD en de SP voor deze motie hebben gestemd en de aanwezige leden van de overige fracties ertegen, zodat zij is verworpen.</text:p>
        <text:p>In stemming komt de motie-Graus (33576, nr. 32).</text:p>
        <text:p text:style-name="ifm_p_mt.3.38mm_ifm">De <text:span text:style-name="ifm_span_font.bold_ifm">voorzitter</text:span>:</text:p>
        <text:p>Ik constateer dat de aanwezige leden van de fracties van de PVV, de Groep Bontes/Van Klaveren, 50PLUS, D66, GroenLinks, de PvdD en de SP voor deze motie hebben gestemd en de aanwezige leden van de overige fracties ertegen, zodat zij is verworpen.</text:p>
        <text:p>In stemming komt de motie-Graus (33576, nr. 33).</text:p>
        <text:p text:style-name="ifm_p_mt.3.38mm_ifm">De <text:span text:style-name="ifm_span_font.bold_ifm">voorzitter</text:span>:</text:p>
        <text:p>Ik constateer dat de aanwezige leden van de fracties van de PVV, 50PLUS, D66, GroenLinks en de PvdD voor deze motie hebben gestemd en de aanwezige leden van de overige fracties ertegen, zodat zij is verworpen.</text:p>
        <text:p>In stemming komt de motie-Geurts (33576, nr. 36).</text:p>
        <text:p text:style-name="ifm_p_mt.3.38mm_ifm">De <text:span text:style-name="ifm_span_font.bold_ifm">voorzitter</text:span>:</text:p>
        <text:p>Ik constateer dat de aanwezige leden van de fracties van de PVV, de Groep Bontes/Van Klaveren, het CDA, de ChristenUnie, de SGP, de VVD, Klein en Van Vliet voor deze motie hebben gestemd en de aanwezige leden van de overige fracties ertegen, zodat zij is aangenomen.</text:p>
        <text:p text:style-name="ifm_p_mt.3.38mm_ifm">De heer <text:span text:style-name="ifm_span_font.bold_ifm">Geurts</text:span> (CDA):</text:p>
        <text:p>Nu deze motie is aangenomen, zou ik graag zien dat het kabinet zo spoedig mogelijk een brief naar de Kamer stuurt waarin wordt verteld hoe het kabinet deze motie zal uitvoeren.</text:p>
        <text:p text:style-name="ifm_p_mt.3.38mm_ifm">De <text:span text:style-name="ifm_span_font.bold_ifm">voorzitter</text:span>:</text:p>
        <text:p>Ik zal het stenogram van dit gedeelte van de vergadering doorgeleiden naar het kabin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7-12</meta:user-defined>
    <meta:user-defined meta:name="DC.title">Stemmingen moties Natuur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1</meta:user-defined>
    <meta:user-defined meta:name="DCTERMS.W3CDTF/DCTERMS.issued">2014-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21</meta:user-defined>
    <meta:user-defined meta:name="OVERHEIDop.behandeldDossier">33576;22</meta:user-defined>
    <meta:user-defined meta:name="OVERHEIDop.behandeldDossier">33576;23</meta:user-defined>
    <meta:user-defined meta:name="OVERHEIDop.behandeldDossier">33576;24</meta:user-defined>
    <meta:user-defined meta:name="OVERHEIDop.behandeldDossier">33576;25</meta:user-defined>
    <meta:user-defined meta:name="OVERHEIDop.behandeldDossier">33576;26</meta:user-defined>
    <meta:user-defined meta:name="OVERHEIDop.behandeldDossier">33576;27</meta:user-defined>
    <meta:user-defined meta:name="OVERHEIDop.behandeldDossier">33576;28</meta:user-defined>
    <meta:user-defined meta:name="OVERHEIDop.behandeldDossier">33576;29</meta:user-defined>
    <meta:user-defined meta:name="OVERHEIDop.behandeldDossier">33576;30</meta:user-defined>
    <meta:user-defined meta:name="OVERHEIDop.behandeldDossier">33576;31</meta:user-defined>
    <meta:user-defined meta:name="OVERHEIDop.behandeldDossier">33576;32</meta:user-defined>
    <meta:user-defined meta:name="OVERHEIDop.behandeldDossier">33576;33</meta:user-defined>
    <meta:user-defined meta:name="OVERHEIDop.behandeldDossier">33576;34</meta:user-defined>
    <meta:user-defined meta:name="OVERHEIDop.behandeldDossier">33576;35</meta:user-defined>
    <meta:user-defined meta:name="OVERHEIDop.behandeldDossier">33576;36</meta:user-defined>
    <meta:user-defined meta:name="OVERHEIDop.behandeldDossier">33576;26</meta:user-defined>
    <meta:user-defined meta:name="OVERHEIDop.behandeldDossier">33576;34</meta:user-defined>
    <meta:user-defined meta:name="OVERHEIDop.behandeldDossier">33576;35</meta:user-defined>
    <meta:user-defined meta:name="OVERHEIDop.behandeldDossier">33576;24</meta:user-defined>
    <meta:user-defined meta:name="OVERHEIDop.behandeldDossier">33576;38</meta:user-defined>
    <meta:user-defined meta:name="OVERHEIDop.behandeldDossier">33576;39</meta:user-defined>
    <meta:user-defined meta:name="OVERHEIDop.behandeldDossier">33576;37</meta:user-defined>
    <meta:user-defined meta:name="OVERHEID.TaxonomieBeleidsagenda/OVERHEID.category">Natuur en milieu | Organisatie en beleid</meta:user-defined>
    <meta:user-defined meta:name="DCTERMS.W3CDTF/OVERHEIDop.datumVergadering">2014-12-16</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14-2015</meta:user-defined>
    <meta:user-defined meta:name="OVERHEIDop.versieInformatie"/>
  </office:meta>
</office:document-meta>
</file>