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temmingen Elektronisch berichtenverkeer Belastingdienst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temmingen Elektronisch berichtenverkeer Belastingdienst</text:h>
        <text:p>Aan de orde zijn <text:span text:style-name="ifm_span_font.bold_ifm">de stemmingen</text:span> in verband met het wetsvoorstel <text:span text:style-name="ifm_span_font.bold_ifm">Wijziging van de Algemene wet inzake rijksbelastingen en enige andere wetten in verband met een regeling voor het elektronische berichtenverkeer (Wet elektronisch berichtenverkeer Belastingdienst) (</text:span><text:span text:style-name="ifm_span_font.bold_ifm">34196</text:span><text:span text:style-name="ifm_span_font.bold_ifm">)</text:span>. </text:p>
        <text:p>(Zie wetgevingsoverleg van 29 juni 2015.) </text:p>
        <text:p>In stemming komt het gewijzigde amendement-Omtzigt/Van Vliet (stuk nr. 15, I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Klein, de Groep Kuzu/Öztürk, Van Vliet, 50PLUS, D66, GroenLinks, de PvdD en de SP voor dit gewijzigde amendement hebben gestemd en de aanwezige leden van de overige fracties ertegen, zodat het is verworpen. </text:p>
        <text:p>Ik stel vast dat door de verwerping van dit gewijzigde amendement de overige op stuk nr. 15 voorkomende gewijzigde amendementen als verworpen kunnen worden beschouwd. </text:p>
        <text:p>In stemming komt het amendement-Omtzigt (stuk nr. 14, I). </text:p>
        <text:p text:style-name="ifm_p_mt.3.38mm_ifm">De <text:span text:style-name="ifm_span_font.bold_ifm">voorzitter</text:span>:</text:p>
        <text:p>Ik constateer dat de aanwezige leden van de fracties van de PVV, de Groep Bontes/Van Klaveren, het CDA, Klein, de Groep Kuzu/Öztürk, Van Vliet, de PvdD en de SP voor dit amendement hebben gestemd en de aanwezige leden van de overige fracties ertegen, zodat het is verworpen. </text:p>
        <text:p>Ik stel vast dat door de verwerping van dit amendement de overige op stuk nr. 14 voorkomende amendementen als verworpen kunnen worden beschouwd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de Groep Bontes/Van Klaveren, de SGP, de VVD, Klein, de Groep Kuzu/Öztürk, Houwers, Van Vliet, 50PLUS, D66, de PvdA, de PvdD en de SP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36</meta:user-defined>
    <meta:user-defined meta:name="DC.title">Stemmingen Elektronisch berichtenverkeer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96</meta:user-defined>
    <meta:user-defined meta:name="OVERHEIDop.behandeldDossier">34196;14</meta:user-defined>
    <meta:user-defined meta:name="OVERHEIDop.behandeldDossier">34196;15</meta:user-defined>
    <meta:user-defined meta:name="OVERHEID.TaxonomieBeleidsagenda/OVERHEID.category">Financiën | Belasting</meta:user-defined>
    <meta:user-defined meta:name="DCTERMS.W3CDTF/OVERHEIDop.datumVergadering">2015-07-02</meta:user-defined>
    <meta:user-defined meta:name="OVERHEIDop.handelingenItemNummer">36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